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New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ourier New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4" style:family="paragraph" style:parent-style-name="Standard">
      <style:text-properties style:font-name="Courier New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text-properties style:font-name="Courier New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Courier New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edit Card Receipt Form <text:span text:style-name="T6">(only one receipt per form)</text:span></text:p>
      <text:p text:style-name="P2"/>
      <text:p text:style-name="P2">DATE: ______________________ <text:s/>MONEY SPENT: _________________________</text:p>
      <text:p text:style-name="P2"/>
      <text:p text:style-name="P2">WHAT DID YOU BUY?___________________________________________________</text:p>
      <text:p text:style-name="P4"><text:s text:c="2"/><text:span text:style-name="T4">(itemize on back, if necessary)</text:span></text:p>
      <text:p text:style-name="P4"/>
      <text:p text:style-name="P2">PURPOSE?______________________________________________</text:p>
      <text:p text:style-name="P2"><text:s text:c="2"/><text:span text:style-name="T4">(</text:span><text:span text:style-name="T5">itemize on back, if necessary)</text:span></text:p>
      <text:p text:style-name="P2"/>
      <text:p text:style-name="P2">LOCATION OF PURCHASE:________________________________________________</text:p>
      <text:p text:style-name="P2"><text:s text:c="2"/></text:p>
      <text:p text:style-name="P2"/>
      <text:p text:style-name="P2">YOUR NAME:__________________________________________________________</text:p>
      <text:p text:style-name="P2"/>
      <text:p text:style-name="P5">Don't forget to staple your receipt to this form!!!!</text:p>
      <text:p text:style-name="P3"/>
      <text:p text:style-name="P3"/>
      <text:p text:style-name="P1">Credit Card Receipt Form <text:span text:style-name="T6">(only one receipt per form)</text:span></text:p>
      <text:p text:style-name="P2"/>
      <text:p text:style-name="P2">DATE: ______________________ <text:s/>MONEY SPENT: _________________________</text:p>
      <text:p text:style-name="P2"/>
      <text:p text:style-name="P2">WHAT DID YOU BUY?___________________________________________________</text:p>
      <text:p text:style-name="P4"><text:s text:c="2"/><text:span text:style-name="T4">(itemize on back, if necessary)</text:span></text:p>
      <text:p text:style-name="P4"/>
      <text:p text:style-name="P2">PURPOSE?______________________________________________</text:p>
      <text:p text:style-name="P2"><text:s text:c="2"/><text:span text:style-name="T4">(</text:span><text:span text:style-name="T5">itemize on back, if necessary)</text:span></text:p>
      <text:p text:style-name="P2"/>
      <text:p text:style-name="P2">LOCATION OF PURCHASE:________________________________________________</text:p>
      <text:p text:style-name="P2"><text:s text:c="2"/></text:p>
      <text:p text:style-name="P2"/>
      <text:p text:style-name="P2">YOUR NAME:__________________________________________________________</text:p>
      <text:p text:style-name="P2"/>
      <text:p text:style-name="P5">Don't forget to staple your receipt to this form!!!!</text:p>
      <text:p text:style-name="P3"/>
      <text:p text:style-name="P3"/>
      <text:p text:style-name="P1">Credit Card Receipt Form <text:span text:style-name="T6">(only one receipt per form)</text:span></text:p>
      <text:p text:style-name="P2"/>
      <text:p text:style-name="P2">DATE: ______________________ <text:s/>MONEY SPENT: _________________________</text:p>
      <text:p text:style-name="P2"/>
      <text:p text:style-name="P2">WHAT DID YOU BUY?___________________________________________________</text:p>
      <text:p text:style-name="P4"><text:s text:c="2"/><text:span text:style-name="T4">(itemize on back, if necessary)</text:span></text:p>
      <text:p text:style-name="P4"/>
      <text:p text:style-name="P2">PURPOSE?______________________________________________</text:p>
      <text:p text:style-name="P2"><text:s text:c="2"/><text:span text:style-name="T4">(</text:span><text:span text:style-name="T5">itemize on back, if necessary)</text:span></text:p>
      <text:p text:style-name="P2"/>
      <text:p text:style-name="P2">LOCATION OF PURCHASE:________________________________________________</text:p>
      <text:p text:style-name="P2"><text:s text:c="2"/></text:p>
      <text:p text:style-name="P2"/>
      <text:p text:style-name="P2">YOUR NAME:__________________________________________________________</text:p>
      <text:p text:style-name="P2"/>
      <text:p text:style-name="P5">Don't forget to staple your receipt to this form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7-09-29T17:18:50</meta:creation-date>
    <dc:creator>earthworm </dc:creator>
    <dc:date>2013-05-23T15:49:58</dc:date>
    <meta:print-date>2013-05-23T15:48:44</meta:print-date>
    <meta:editing-cycles>5</meta:editing-cycles>
    <meta:editing-duration>PT18M47S</meta:editing-duration>
    <meta:printed-by>earthworm </meta:printed-by>
    <meta:document-statistic meta:table-count="0" meta:image-count="0" meta:object-count="0" meta:page-count="1" meta:paragraph-count="30" meta:word-count="129" meta:character-count="1497" meta:non-whitespace-character-count="1374"/>
    <meta:user-defined meta:name="Info 1"/>
    <meta:user-defined meta:name="Info 2"/>
    <meta:user-defined meta:name="Info 3"/>
    <meta:user-defined meta:name="Info 4"/>
  </office:meta>
</office:document-meta>
</file>