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ab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ab" fo:font-size="11pt" style:font-size-asian="11pt" style:font-size-complex="11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Arab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text:line-break/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  <text:p text:style-name="P1"/>
      <text:p text:style-name="P2"><text:span text:style-name="T1"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  <text:p text:style-name="P1"/>
      <text:p text:style-name="P2"><text:span text:style-name="T1"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  <text:p text:style-name="P1"/>
      <text:p text:style-name="P2"><text:span text:style-name="T1"><text:line-break/><text:line-break/><text:line-break/><text:line-break/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  <text:p text:style-name="P1"/>
      <text:p text:style-name="P2"><text:span text:style-name="T1"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  <text:p text:style-name="P1"/>
      <text:p text:style-name="P2"><text:span text:style-name="T1">VOLUNTEER EMERGENCY INJURY INFO</text:span><text:line-break/>for Free Geek, Inc. 503.232.9350</text:p>
      <text:p text:style-name="P1">Policy #: 395F001531</text:p>
      <text:p text:style-name="P2">Carrier Name: First Financial</text:p>
      <text:p text:style-name="P1">Insurance Contact: Kristi @ 503.977.5614</text:p>
      <text:p text:style-name="P2">Free Geek Contact: Mary Kate or Richard</text:p>
      <text:list text:style-name="L1">
        <text:list-header>
          <text:p text:style-name="P3">Kristi can answer any questions you or the hospital may have regarding getting treatment for your injurie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10-01T18:46:16</meta:creation-date>
    <dc:creator>Mary Kate</dc:creator>
    <dc:date>2008-10-01T18:49:41</dc:dat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258" meta:character-count="1800"/>
  </office:meta>
</office:document-meta>
</file>