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" svg:font-family="times" style:font-family-generic="roman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8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1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<text:span text:style-name="T2">VOLUNTEER Emergency Injury Info Card</text:span><text:line-break/>for Free Geek, Inc. 503.232.9350</text:p>
            <text:p text:style-name="P4"><text:line-break/>Policy #: SRG9101910<text:line-break/><text:span text:style-name="T1">Carrier: AIG Domestic Claims</text:span></text:p>
            <text:p text:style-name="P3">Name of Group: Irwin Siegel Volunteer Accident Policy</text:p>
            <text:p text:style-name="P4">Insurance Contact: 1.800.551.0824</text:p>
            <text:p text:style-name="P3">Free Geek Contact: Mary Kate or Richard</text:p>
            <text:p text:style-name="P3"/>
            <text:p text:style-name="P6">An insurance rep at the 800 # above can answer any questions you or the hospital may have regarding your Volunteer Accident Coverage through Free Geek, Inc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" svg:font-family="times" style:font-family-generic="roman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5098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y Kate</meta:initial-creator>
    <meta:creation-date>2008-10-01T18:45:58</meta:creation-date>
    <dc:date>2009-10-23T11:50:48</dc:date>
    <meta:print-date>2009-10-23T11:23:28</meta:print-date>
    <meta:editing-cycles>5</meta:editing-cycles>
    <meta:editing-duration>PT31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480" meta:character-count="3200"/>
  </office:meta>
</office:document-meta>
</file>