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3.5903in" fo:break-before="page" table:align="margins"/>
    </style:style>
    <style:style style:name="Table1.A" style:family="table-column">
      <style:table-column-properties style:column-width="3.5903in" style:rel-column-width="65535*"/>
    </style:style>
    <style:style style:name="Table1.A1" style:family="table-cell">
      <style:table-cell-properties fo:padding="0.0382in" fo:border="0.0007in solid #000000"/>
    </style:style>
    <style:style style:name="Table1.2" style:family="table-row">
      <style:table-row-properties style:min-row-height="0.1486in"/>
    </style:style>
    <style:style style:name="Table1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6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  <style:text-properties style:font-name="Liberation Sans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Liberation Sans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ans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ans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Liberation Sans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Liberation Sans"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ans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<text:span text:style-name="T2">VOLUNTEER Emergency Injury Info Card</text:span><text:line-break/>for Free Geek, Inc. 503.232.9350</text:p>
            <text:p text:style-name="P3"><text:line-break/>Policy #: SRG9101910<text:line-break/><text:span text:style-name="T1">Carrier: Chartis Accident &amp; Health</text:span></text:p>
            <text:p text:style-name="P2">Name of Group: Irwin Siegel Volunteer Accident Policy</text:p>
            <text:p text:style-name="P3">Insurance Contact: 1.800.551.0824</text:p>
            <text:p text:style-name="P2">Free Geek Contact: Valerie or Richard</text:p>
            <text:p text:style-name="P2"/>
            <text:p text:style-name="P4">An insurance rep at the 800 # above can answer any questions you or the hospital may have regarding your Volunteer Accident Coverage through Free Geek, Inc.</text:p>
          </table:table-cell>
        </table:table-row>
        <table:table-row table:style-name="Table1.2">
          <table:table-cell table:style-name="Table1.A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1"><text:span text:style-name="T2">VOLUNTEER Emergency Injury Info Card</text:span><text:line-break/>for Free Geek, Inc. 503.232.9350</text:p>
            <text:p text:style-name="P3"><text:line-break/>Policy #: SRG9101910<text:line-break/><text:span text:style-name="T1">Carrier: Chartis Accident &amp; Health</text:span></text:p>
            <text:p text:style-name="P2">Name of Group: Irwin Siegel Volunteer Accident Policy</text:p>
            <text:p text:style-name="P3">Insurance Contact: 1.800.551.0824</text:p>
            <text:p text:style-name="P2">Free Geek Contact: Valerie or Richard</text:p>
            <text:p text:style-name="P2"/>
            <text:p text:style-name="P4">An insurance rep at the 800 # above can answer any questions you or the hospital may have regarding your Volunteer Accident Coverage through Free Geek, Inc.</text:p>
          </table:table-cell>
        </table:table-row>
        <table:table-row>
          <table:table-cell table:style-name="Table1.A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1"><text:span text:style-name="T2">VOLUNTEER Emergency Injury Info Card</text:span><text:line-break/>for Free Geek, Inc. 503.232.9350</text:p>
            <text:p text:style-name="P3"><text:line-break/>Policy #: SRG9101910<text:line-break/><text:span text:style-name="T1">Carrier: Chartis Accident &amp; Health</text:span></text:p>
            <text:p text:style-name="P2">Name of Group: Irwin Siegel Volunteer Accident Policy</text:p>
            <text:p text:style-name="P3">Insurance Contact: 1.800.551.0824</text:p>
            <text:p text:style-name="P2">Free Geek Contact: Valerie or Richard</text:p>
            <text:p text:style-name="P2"/>
            <text:p text:style-name="P4">An insurance rep at the 800 # above can answer any questions you or the hospital may have regarding your Volunteer Accident Coverage through Free Geek, Inc.</text:p>
          </table:table-cell>
        </table:table-row>
        <table:table-row>
          <table:table-cell table:style-name="Table1.A6" office:value-type="string">
            <text:p text:style-name="P5"/>
          </table:table-cell>
        </table:table-row>
        <table:table-row>
          <table:table-cell table:style-name="Table1.A1" office:value-type="string">
            <text:p text:style-name="P1"><text:span text:style-name="T2">VOLUNTEER Emergency Injury Info Card</text:span><text:line-break/>for Free Geek, Inc. 503.232.9350</text:p>
            <text:p text:style-name="P3"><text:line-break/>Policy #: SRG9101910<text:line-break/><text:span text:style-name="T1">Carrier: Chartis Accident &amp; Health</text:span></text:p>
            <text:p text:style-name="P2">Name of Group: Irwin Siegel Volunteer Accident Policy</text:p>
            <text:p text:style-name="P3">Insurance Contact: 1.800.551.0824</text:p>
            <text:p text:style-name="P2">Free Geek Contact: Valerie or Richard</text:p>
            <text:p text:style-name="P10"/>
            <text:p text:style-name="P11">An insurance rep at the 800 # above can answer any questions you or the hospital may have regarding your Volunteer Accident Coverage through Free Geek, Inc.</text:p>
          </table:table-cell>
        </table:table-row>
        <table:table-row>
          <table:table-cell table:style-name="Table1.A1" office:value-type="string">
            <text:p text:style-name="P1"><text:span text:style-name="T2">VOLUNTEER Emergency Injury Info Card</text:span><text:line-break/>for Free Geek, Inc. 503.232.9350</text:p>
            <text:p text:style-name="P3"><text:line-break/>Policy #: SRG9101910<text:line-break/><text:span text:style-name="T1">Carrier: Chartis Accident &amp; Health</text:span></text:p>
            <text:p text:style-name="P2">Name of Group: Irwin Siegel Volunteer Accident Policy</text:p>
            <text:p text:style-name="P3">Insurance Contact: 1.800.551.0824</text:p>
            <text:p text:style-name="P2">Free Geek Contact: Valerie or Richard</text:p>
            <text:p text:style-name="P2"/>
            <text:p text:style-name="P4">An insurance rep at the 800 # above can answer any questions you or the hospital may have regarding your Volunteer Accident Coverage through Free Geek, Inc.</text:p>
          </table:table-cell>
        </table:table-row>
        <table:table-row>
          <table:table-cell table:style-name="Table1.A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1"><text:span text:style-name="T2">VOLUNTEER Emergency Injury Info Card</text:span><text:line-break/>for Free Geek, Inc. 503.232.9350</text:p>
            <text:p text:style-name="P3"><text:line-break/>Policy #: SRG9101910<text:line-break/><text:span text:style-name="T1">Carrier: Chartis Accident &amp; Health</text:span></text:p>
            <text:p text:style-name="P2">Name of Group: Irwin Siegel Volunteer Accident Policy</text:p>
            <text:p text:style-name="P3">Insurance Contact: 1.800.551.0824</text:p>
            <text:p text:style-name="P2">Free Geek Contact: Valerie or Richard</text:p>
            <text:p text:style-name="P2"/>
            <text:p text:style-name="P4">An insurance rep at the 800 # above can answer any questions you or the hospital may have regarding your Volunteer Accident Coverage through Free Geek, Inc.</text:p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<text:span text:style-name="T2">VOLUNTEER Emergency Injury Info Card</text:span><text:line-break/>for Free Geek, Inc. 503.232.9350</text:p>
            <text:p text:style-name="P3"><text:line-break/>Policy #: SRG9101910<text:line-break/><text:span text:style-name="T1">Carrier: Chartis Accident &amp; Health</text:span></text:p>
            <text:p text:style-name="P2">Name of Group: Irwin Siegel Volunteer Accident Policy</text:p>
            <text:p text:style-name="P3">Insurance Contact: 1.800.551.0824</text:p>
            <text:p text:style-name="P2">Free Geek Contact: Valerie or Richard</text:p>
            <text:p text:style-name="P2"/>
            <text:p text:style-name="P4">An insurance rep at the 800 # above can answer any questions you or the hospital may have regarding your Volunteer Accident Coverage through Free Geek, Inc.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45in" fo:margin-bottom="0.45in" fo:margin-left="0.5098in" fo:margin-right="0.5098in" style:shadow="none" fo:background-color="transparent" style:writing-mode="lr-tb" style:footnote-max-height="0in">
        <style:background-image/>
        <style:columns fo:column-count="2" fo:column-gap="0.3in">
          <style:column style:rel-width="32767*" fo:start-indent="0in" fo:end-indent="0.15in"/>
          <style:column style:rel-width="32768*" fo:start-indent="0.1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ary Kate</meta:initial-creator>
    <meta:creation-date>2008-10-01T18:45:58</meta:creation-date>
    <dc:creator>Valerie</dc:creator>
    <dc:date>2010-03-06T15:30:53</dc:date>
    <meta:printed-by>Valerie</meta:printed-by>
    <meta:print-date>2010-03-06T15:06:04</meta:print-date>
    <meta:editing-cycles>6</meta:editing-cycles>
    <meta:editing-duration>PT2H35M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2" meta:word-count="413" meta:character-count="2828"/>
  </office:meta>
</office:document-meta>
</file>