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fo:break-before="page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2" style:family="table-row">
      <style:table-row-properties style:min-row-height="0.1486in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Sarah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Sarah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Sarah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6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Sarah or Richard</text:p>
            <text:p text:style-name="P5"/>
            <text:p text:style-name="P6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1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Valerie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Sarah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span text:style-name="T2">VOLUNTEER Emergency Injury Info Card</text:span><text:line-break/>for Free Geek, Inc. 503.232.9350</text:p>
            <text:p text:style-name="P3"><text:line-break/>Policy #: SRG9101910<text:line-break/><text:span text:style-name="T1">Carrier: Chartis Accident &amp; Health</text:span></text:p>
            <text:p text:style-name="P2">Name of Group: Irwin Siegel Volunteer Accident Policy</text:p>
            <text:p text:style-name="P3">Insurance Contact: 1.800.551.0824</text:p>
            <text:p text:style-name="P2">Free Geek Contact: Sarah or Richard</text:p>
            <text:p text:style-name="P2"/>
            <text:p text:style-name="P4">An insurance rep at the 800 # above can answer any questions you or the hospital may have regarding your Volunteer Accident Coverage through Free Geek, Inc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in" fo:margin-bottom="0.45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y Kate</meta:initial-creator>
    <meta:creation-date>2008-10-01T18:45:58</meta:creation-date>
    <dc:creator>Sarah Oberg</dc:creator>
    <dc:date>2011-05-26T12:47:08</dc:date>
    <meta:printed-by>Valerie</meta:printed-by>
    <meta:print-date>2010-03-06T15:06:04</meta:print-date>
    <meta:editing-cycles>7</meta:editing-cycles>
    <meta:editing-duration>PT02H36M07S</meta:editing-duration>
    <meta:document-statistic meta:table-count="1" meta:image-count="0" meta:object-count="0" meta:page-count="1" meta:paragraph-count="42" meta:word-count="434" meta:character-count="2816"/>
    <meta:user-defined meta:name="Info 1"/>
    <meta:user-defined meta:name="Info 2"/>
    <meta:user-defined meta:name="Info 3"/>
    <meta:user-defined meta:name="Info 4"/>
  </office:meta>
</office:document-meta>
</file>