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3.5903in" fo:break-before="page" table:align="margins"/>
    </style:style>
    <style:style style:name="Table1.A" style:family="table-column">
      <style:table-column-properties style:column-width="3.5903in" style:rel-column-width="5170*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1486in"/>
    </style:style>
    <style:style style:name="P1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Liberation Sans" fo:font-size="10pt" fo:font-weight="bold" officeooo:paragraph-rsid="0009e65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0pt" fo:font-weight="bold" officeooo:paragraph-rsid="0009e65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size="10pt" officeooo:paragraph-rsid="0009e65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0pt" officeooo:paragraph-rsid="00095cfc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0pt" officeooo:paragraph-rsid="0009e65f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09e65f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Liberation Sans" fo:font-size="10pt" style:font-size-asian="10pt" style:font-size-complex="10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Liberation Sans" fo:font-size="10pt" officeooo:paragraph-rsid="0009e65f" style:font-size-asian="10pt" style:font-size-complex="10pt"/>
    </style:style>
    <style:style style:name="P14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Sans" fo:font-size="10pt" fo:font-weight="bold" officeooo:paragraph-rsid="0009e65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Liberation Sans" fo:font-size="10pt" officeooo:paragraph-rsid="0009e65f" style:font-size-asian="10pt" style:font-size-complex="10pt"/>
    </style:style>
    <style:style style:name="P16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officeooo:paragraph-rsid="0009e65f"/>
    </style:style>
    <style:style style:name="T1" style:family="text">
      <style:text-properties fo:font-weight="normal" officeooo:rsid="00095f30" style:font-weight-asian="normal" style:font-weight-complex="normal"/>
    </style:style>
    <style:style style:name="T2" style:family="text">
      <style:text-properties fo:font-weight="normal" officeooo:rsid="00091d2e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e65f" style:font-weight-asian="bold" style:font-weight-complex="bold"/>
    </style:style>
    <style:style style:name="T5" style:family="text">
      <style:text-properties officeooo:rsid="00095cfc"/>
    </style:style>
    <style:style style:name="T6" style:family="text">
      <style:text-properties officeooo:rsid="00095f30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Liberation Sans" fo:font-size="10pt" fo:font-weight="bold" officeooo:rsid="00095f30" style:font-size-asian="10pt" style:font-weight-asian="bold" style:font-size-complex="10pt" style:font-weight-complex="bold"/>
    </style:style>
    <style:style style:name="T10" style:family="text">
      <style:text-properties style:font-name="Liberation Sans" fo:font-size="10pt" style:font-size-asian="10pt" style:font-size-complex="10pt"/>
    </style:style>
    <style:style style:name="T11" style:family="text">
      <style:text-properties style:font-name="Liberation Sans" fo:font-size="10pt" officeooo:rsid="00095cfc" style:font-size-asian="10pt" style:font-size-complex="10pt"/>
    </style:style>
    <style:style style:name="T12" style:family="tex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Liberation Sans" fo:font-size="10pt" fo:font-weight="normal" officeooo:rsid="00091d2e" style:font-size-asian="10pt" style:font-weight-asian="normal" style:font-size-complex="10pt" style:font-weight-complex="normal"/>
    </style:style>
    <style:style style:name="T14" style:family="text">
      <style:text-properties style:font-name="Liberation Sans" fo:font-size="10pt" fo:font-weight="normal" officeooo:rsid="00095f30" style:font-size-asian="10pt" style:font-weight-asian="normal" style:font-size-complex="10pt" style:font-weight-complex="normal"/>
    </style:style>
    <style:style style:name="T15" style:family="text">
      <style:text-properties fo:font-size="10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095f30" style:font-weight-asian="bold" style:font-weight-complex="bold"/>
    </style:style>
    <style:style style:name="T19" style:family="text">
      <style:text-properties style:font-size-asian="10pt"/>
    </style:style>
    <style:style style:name="T20" style:family="text">
      <style:text-properties style:font-weight-asian="bold"/>
    </style:style>
    <style:style style:name="T21" style:family="text">
      <style:text-properties style:font-size-complex="10pt"/>
    </style:style>
    <style:style style:name="T22" style:family="text">
      <style:text-properties style:font-weight-complex="bold"/>
    </style:style>
    <style:style style:name="T23" style:family="text">
      <style:text-properties style:font-name="Liberation Sans" fo:font-size="10pt" fo:font-weight="normal" officeooo:rsid="00095f30" style:font-size-asian="10pt" style:font-weight-asian="normal" style:font-size-complex="10pt" style:font-weight-complex="normal"/>
    </style:style>
    <style:style style:name="T24" style:family="text">
      <style:text-properties style:font-name="Liberation Sans" fo:font-size="10pt" style:font-size-asian="10pt" style:font-size-complex="10pt"/>
    </style:style>
    <style:style style:name="T25" style:family="text">
      <style:text-properties officeooo:rsid="0009e6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T3">VOLUNTEER Emergency Injury Info</text:span><text:span text:style-name="T4">rmation</text:span></text:p>
            <text:p text:style-name="P10">for Free Geek <text:span text:style-name="T25">– </text:span>503.232.9350</text:p>
            <text:p text:style-name="P1"/>
            <text:p text:style-name="P5">Policy <text:span text:style-name="T6">holder: </text:span></text:p>
            <text:p text:style-name="P14"><text:span text:style-name="T1">Free Geek </text:span><text:span text:style-name="T2">SRG 0009137800</text:span></text:p>
            <text:p text:style-name="P11"><text:span text:style-name="T8">Policy #: </text:span><text:span text:style-name="T13">SRG 9101910</text:span></text:p>
            <text:p text:style-name="P11"><text:span text:style-name="T9">Insurer</text:span><text:span text:style-name="T12">:</text:span><text:span text:style-name="T14"> </text:span></text:p>
            <text:p text:style-name="P16"><text:span text:style-name="T14">CHARTIS</text:span></text:p>
            <text:p text:style-name="P12">Accident &amp; Health Claims Department</text:p>
            <text:p text:style-name="P12">PO Box 25987</text:p>
            <text:p text:style-name="P12">Shawnee Mission, KS 66225-5987</text:p>
            <text:p text:style-name="P11"><text:span text:style-name="T8">Name of Group:</text:span><text:span text:style-name="T10"> </text:span></text:p>
            <text:p text:style-name="P16"><text:span text:style-name="T10">Irwin Siegel Volunteer Accident </text:span><text:span text:style-name="T10">and Sickness Claim Form</text:span></text:p>
            <text:p text:style-name="P8"><text:span text:style-name="T17">Free Geek Contact:</text:span> </text:p>
            <text:p text:style-name="P15">Richard <text:span text:style-name="T25">Seymour</text:span></text:p>
            <text:p text:style-name="P15"><text:span text:style-name="T25">Director of Operations</text:span></text:p>
            <text:p text:style-name="P15"><text:span text:style-name="T25">503.232.9350 x120</text:span></text:p>
            <text:p text:style-name="P7"/>
            <text:p text:style-name="P5"><text:span text:style-name="T25">Were you at work?</text:span></text:p>
            <text:p text:style-name="P10"><text:span text:style-name="T5">If you go to the doctor, someone will ask </text:span><text:span text:style-name="T6">if your injury or illness happened at work. <text:s/></text:span></text:p>
            <text:p text:style-name="P10"><text:span text:style-name="T6">Please inform them that you are a volunteer and not an employee of Free Geek, and that the claim should be submitted to our </text:span><text:span text:style-name="T18">volunteer insurance </text:span><text:span text:style-name="T1">carrier</text:span><text:span text:style-name="T6">, not to workers comp. </text:span></text:p>
            <text:p text:style-name="P9"><text:span text:style-name="T6"/></text:p>
            <text:p text:style-name="P10"><text:span text:style-name="T25">Free Geek has a Proof of Loss form we will need you to fill out. <text:s/>Please contact the Front Desk staff or Richard for assistance.</text:span></text:p>
          </table:table-cell>
        </table:table-row>
        <table:table-row>
          <table:table-cell table:style-name="Table1.A2" office:value-type="string">
            <text:p text:style-name="P10"/>
          </table:table-cell>
        </table:table-row>
        <table:table-row table:style-name="Table1.3">
          <table:table-cell table:style-name="Table1.A2" office:value-type="string">
            <text:p text:style-name="P10"><text:span text:style-name="T3">VOLUNTEER Emergency Injury Info</text:span><text:span text:style-name="T4">rmation</text:span></text:p>
            <text:p text:style-name="P10">for Free Geek <text:span text:style-name="T25">– </text:span>503.232.9350</text:p>
            <text:p text:style-name="P10"/>
            <text:p text:style-name="P5">Policy <text:span text:style-name="T6">holder: </text:span></text:p>
            <text:p text:style-name="P14"><text:span text:style-name="T1">Free Geek </text:span><text:span text:style-name="T2">SRG 0009137800</text:span></text:p>
            <text:p text:style-name="P11"><text:span text:style-name="T8">Policy #: </text:span><text:span text:style-name="T13">SRG 9101910</text:span></text:p>
            <text:p text:style-name="P11"><text:span text:style-name="T9">Insurer</text:span><text:span text:style-name="T12">:</text:span><text:span text:style-name="T14"> </text:span></text:p>
            <text:p text:style-name="P16"><text:span text:style-name="T14">CHARTIS</text:span></text:p>
            <text:p text:style-name="P13">Accident &amp; Health Claims Department</text:p>
            <text:p text:style-name="P13">PO Box 25987</text:p>
            <text:p text:style-name="P13">Shawnee Mission, KS 66225-5987</text:p>
            <text:p text:style-name="P11"><text:span text:style-name="T8">Name of Group:</text:span><text:span text:style-name="T10"> </text:span></text:p>
            <text:p text:style-name="P16"><text:span text:style-name="T10">Irwin Siegel Volunteer Accident and Sickness Claim Form</text:span></text:p>
            <text:p text:style-name="P8"><text:span text:style-name="T17">Free Geek Contact:</text:span> </text:p>
            <text:p text:style-name="P15">Richard <text:span text:style-name="T25">Seymour</text:span></text:p>
            <text:p text:style-name="P15"><text:span text:style-name="T25">Director of Operations</text:span></text:p>
            <text:p text:style-name="P15"><text:span text:style-name="T25">503.232.9350 x120</text:span></text:p>
            <text:p text:style-name="P8"/>
            <text:p text:style-name="P5"><text:span text:style-name="T25">Were you at work?</text:span></text:p>
            <text:p text:style-name="P10"><text:span text:style-name="T5">If you go to the doctor, someone will ask </text:span><text:span text:style-name="T6">if your injury or illness happened at work. <text:s/></text:span></text:p>
            <text:p text:style-name="P10"><text:span text:style-name="T6">Please inform them that you are a volunteer and not an employee of Free Geek, and that the claim should be submitted to our </text:span><text:span text:style-name="T18">volunteer insurance </text:span><text:span text:style-name="T1">carrier</text:span><text:span text:style-name="T6">, not to workers comp. </text:span></text:p>
            <text:p text:style-name="P10"><text:span text:style-name="T6"/></text:p>
            <text:p text:style-name="P10"><text:span text:style-name="T25">Free Geek has a Proof of Loss form we will need you to fill out. <text:s/>Please contact the Front Desk staff or Richard for assistance.</text:span></text:p>
          </table:table-cell>
        </table:table-row>
        <table:table-row>
          <table:table-cell table:style-name="Table1.A1" office:value-type="string">
            <text:p text:style-name="P10"><text:span text:style-name="T3">VOLUNTEER Emergency Injury Info</text:span><text:span text:style-name="T4">rmation</text:span></text:p>
            <text:p text:style-name="P10">for Free Geek <text:span text:style-name="T25">– </text:span>503.232.9350</text:p>
            <text:p text:style-name="P10"/>
            <text:p text:style-name="P5">Policy <text:span text:style-name="T6">holder: </text:span></text:p>
            <text:p text:style-name="P14"><text:span text:style-name="T1">Free Geek </text:span><text:span text:style-name="T2">SRG 0009137800</text:span></text:p>
            <text:p text:style-name="P11"><text:span text:style-name="T8">Policy #: </text:span><text:span text:style-name="T13">SRG 9101910</text:span></text:p>
            <text:p text:style-name="P11"><text:span text:style-name="T9">Insurer</text:span><text:span text:style-name="T12">:</text:span><text:span text:style-name="T14"> </text:span></text:p>
            <text:p text:style-name="P16"><text:span text:style-name="T14">CHARTIS</text:span></text:p>
            <text:p text:style-name="P13">Accident &amp; Health Claims Department</text:p>
            <text:p text:style-name="P13">PO Box 25987</text:p>
            <text:p text:style-name="P13">Shawnee Mission, KS 66225-5987</text:p>
            <text:p text:style-name="P11"><text:span text:style-name="T8">Name of Group:</text:span><text:span text:style-name="T10"> </text:span></text:p>
            <text:p text:style-name="P16"><text:span text:style-name="T10">Irwin Siegel Volunteer Accident and Sickness Claim Form</text:span></text:p>
            <text:p text:style-name="P8"><text:span text:style-name="T17">Free Geek Contact:</text:span> </text:p>
            <text:p text:style-name="P15">Richard <text:span text:style-name="T25">Seymour</text:span></text:p>
            <text:p text:style-name="P15"><text:span text:style-name="T25">Director of Operations</text:span></text:p>
            <text:p text:style-name="P15"><text:span text:style-name="T25">503.232.9350 x120</text:span></text:p>
            <text:p text:style-name="P8"/>
            <text:p text:style-name="P5"><text:span text:style-name="T25">Were you at work?</text:span></text:p>
            <text:p text:style-name="P10"><text:span text:style-name="T5">If you go to the doctor, someone will ask </text:span><text:span text:style-name="T6">if your injury or illness happened at work. <text:s/></text:span></text:p>
            <text:p text:style-name="P10"><text:span text:style-name="T6">Please inform them that you are a volunteer and not an employee of Free Geek, and that the claim should be submitted to our </text:span><text:span text:style-name="T18">volunteer insurance </text:span><text:span text:style-name="T1">carrier</text:span><text:span text:style-name="T6">, not to workers comp. </text:span></text:p>
            <text:p text:style-name="P10"><text:span text:style-name="T6"/></text:p>
            <text:p text:style-name="P10"><text:span text:style-name="T25">Free Geek has a Proof of Loss form we will need you to fill out. <text:s/>Please contact the Front Desk staff or Richard for assistance.</text:span></text:p>
          </table:table-cell>
        </table:table-row>
        <table:table-row>
          <table:table-cell table:style-name="Table1.A1" office:value-type="string">
            <text:p text:style-name="P6"><text:span text:style-name="T3"/></text:p>
          </table:table-cell>
        </table:table-row>
        <table:table-row>
          <table:table-cell table:style-name="Table1.A2" office:value-type="string">
            <text:p text:style-name="P10"><text:span text:style-name="T3">VOLUNTEER Emergency Injury Info</text:span><text:span text:style-name="T4">rmation</text:span></text:p>
            <text:p text:style-name="P10">for Free Geek <text:span text:style-name="T25">– </text:span>503.232.9350</text:p>
            <text:p text:style-name="P10"/>
            <text:p text:style-name="P5">Policy <text:span text:style-name="T6">holder: </text:span></text:p>
            <text:p text:style-name="P14"><text:span text:style-name="T1">Free Geek </text:span><text:span text:style-name="T2">SRG 0009137800</text:span></text:p>
            <text:p text:style-name="P11"><text:span text:style-name="T8">Policy #: </text:span><text:span text:style-name="T13">SRG 9101910</text:span></text:p>
            <text:p text:style-name="P11"><text:span text:style-name="T9">Insurer</text:span><text:span text:style-name="T12">:</text:span><text:span text:style-name="T14"> </text:span></text:p>
            <text:p text:style-name="P16"><text:span text:style-name="T14">CHARTIS</text:span></text:p>
            <text:p text:style-name="P13">Accident &amp; Health Claims Department</text:p>
            <text:p text:style-name="P13">PO Box 25987</text:p>
            <text:p text:style-name="P13">Shawnee Mission, KS 66225-5987</text:p>
            <text:p text:style-name="P11"><text:span text:style-name="T8">Name of Group:</text:span><text:span text:style-name="T10"> </text:span></text:p>
            <text:p text:style-name="P16"><text:span text:style-name="T10">Irwin Siegel Volunteer Accident and Sickness Claim Form</text:span></text:p>
            <text:p text:style-name="P8"><text:span text:style-name="T17">Free Geek Contact:</text:span> </text:p>
            <text:p text:style-name="P15">Richard <text:span text:style-name="T25">Seymour</text:span></text:p>
            <text:p text:style-name="P15"><text:span text:style-name="T25">Director of Operations</text:span></text:p>
            <text:p text:style-name="P15"><text:span text:style-name="T25">503.232.9350 x120</text:span></text:p>
            <text:p text:style-name="P8"/>
            <text:p text:style-name="P5"><text:span text:style-name="T25">Were you at work?</text:span></text:p>
            <text:p text:style-name="P10"><text:span text:style-name="T5">If you go to the doctor, someone will ask </text:span><text:span text:style-name="T6">if your injury or illness happened at work. <text:s/></text:span></text:p>
            <text:p text:style-name="P10"><text:span text:style-name="T6">Please inform them that you are a volunteer and not an employee of Free Geek, and that the claim should be submitted to our </text:span><text:span text:style-name="T18">volunteer insurance </text:span><text:span text:style-name="T1">carrier</text:span><text:span text:style-name="T6">, not to workers comp. </text:span></text:p>
            <text:p text:style-name="P10"><text:span text:style-name="T6"/></text:p>
            <text:p text:style-name="P10"><text:span text:style-name="T25">Free Geek has a Proof of Loss form we will need you to fill out. <text:s/>Please contact the Front Desk staff or Richard for assistance.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5in" fo:margin-bottom="0.45in" fo:margin-left="0.5098in" fo:margin-right="0.5098in" style:shadow="none" fo:background-color="transparent" style:writing-mode="lr-tb" style:footnote-max-height="0in">
        <style:background-image/>
        <style:columns fo:column-count="2" fo:column-gap="0.3in">
          <style:column style:rel-width="32767*" fo:start-indent="0in" fo:end-indent="0.15in"/>
          <style:column style:rel-width="32768*" fo:start-indent="0.1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Mary Kate</meta:initial-creator>
    <meta:creation-date>2008-10-01T18:45:58</meta:creation-date>
    <dc:date>2013-05-04T12:00:46</dc:date>
    <meta:printed-by>Valerie</meta:printed-by>
    <meta:print-date>2010-03-06T15:06:04</meta:print-date>
    <meta:editing-cycles>10</meta:editing-cycles>
    <meta:editing-duration>PT24H55M58S</meta:editing-duration>
    <meta:document-statistic meta:table-count="1" meta:image-count="0" meta:object-count="0" meta:page-count="2" meta:paragraph-count="80" meta:word-count="524" meta:character-count="3072"/>
    <meta:user-defined meta:name="Info 1"/>
    <meta:user-defined meta:name="Info 2"/>
    <meta:user-defined meta:name="Info 3"/>
    <meta:user-defined meta:name="Info 4"/>
  </office:meta>
</office:document-meta>
</file>