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UnDotum" svg:font-family="UnDotum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UnDotum" fo:font-size="24pt" fo:font-weight="bold" style:font-size-asian="21pt" style:font-weight-asian="bold" style:font-size-complex="2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hipper: <text:s text:c="9"/>______________________</text:p>
      <text:p text:style-name="P1"/>
      <text:p text:style-name="P1">Recipient: <text:s text:c="6"/>______________________</text:p>
      <text:p text:style-name="P1"/>
      <text:p text:style-name="P1">Contains: <text:s text:c="7"/>_______________________</text:p>
      <text:p text:style-name="P1"/>
      <text:p text:style-name="P1">number/weight ______________________</text:p>
      <text:p text:style-name="P1"/>
      <text:p text:style-name="P1"/>
      <text:p text:style-name="Standard"/>
      <text:p text:style-name="P1">Shipper: <text:s text:c="9"/>______________________</text:p>
      <text:p text:style-name="P1"/>
      <text:p text:style-name="P1">Recipient: <text:s text:c="6"/>______________________</text:p>
      <text:p text:style-name="P1"/>
      <text:p text:style-name="P1">Contains: <text:s text:c="7"/>_______________________</text:p>
      <text:p text:style-name="P1"/>
      <text:p text:style-name="P1">number/weight 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UnDotum" svg:font-family="UnDotum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chtung</meta:initial-creator>
    <meta:creation-date>2008-12-27T16:53:06</meta:creation-date>
    <dc:creator>achtung</dc:creator>
    <dc:date>2008-12-27T18:05:38</dc:date>
    <meta:printed-by>achtung</meta:printed-by>
    <meta:print-date>2008-12-27T17:02:53</meta:print-date>
    <meta:editing-cycles>1</meta:editing-cycles>
    <meta:editing-duration>PT57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0" meta:character-count="310"/>
  </office:meta>
</office:document-meta>
</file>