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UnDotum" fo:font-size="24pt" fo:font-weight="bold" style:font-size-asian="21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hipper: <text:s text:c="9"/>FREE GEEK _________</text:p>
      <text:p text:style-name="P1"/>
      <text:p text:style-name="P1">Recipient: <text:s text:c="6"/>TOTAL RECLAIM ____</text:p>
      <text:p text:style-name="P1"/>
      <text:p text:style-name="P1">Contains: <text:s text:c="7"/>______________________</text:p>
      <text:p text:style-name="P1"/>
      <text:p text:style-name="P1">number/weight _____________________</text:p>
      <text:p text:style-name="P1"/>
      <text:p text:style-name="P1"/>
      <text:p text:style-name="Standard"/>
      <text:p text:style-name="P1">Shipper: <text:s text:c="9"/>FREE GEEK _________</text:p>
      <text:p text:style-name="P1"/>
      <text:p text:style-name="P1">Recipient: <text:s text:c="6"/>TOTAL RECLAIM ____</text:p>
      <text:p text:style-name="P1"/>
      <text:p text:style-name="P1">Contains: <text:s text:c="7"/>______________________</text:p>
      <text:p text:style-name="P1"/>
      <text:p text:style-name="P1">number/weight 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chtung</meta:initial-creator>
    <meta:creation-date>2008-12-27T16:53:06</meta:creation-date>
    <dc:creator>OEM user)</dc:creator>
    <dc:date>2009-01-23T13:53:09</dc:date>
    <meta:printed-by>OEM user)</meta:printed-by>
    <meta:print-date>2009-01-16T15:28:20</meta:print-date>
    <dc:language>en-US</dc:language>
    <meta:editing-cycles>3</meta:editing-cycles>
    <meta:editing-duration>PT2H3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8" meta:character-count="292"/>
  </office:meta>
</office:document-meta>
</file>