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  <style:style style:name="P2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hipper: <text:s text:c="9"/>FREE GEEK __________</text:p>
      <text:p text:style-name="P1"/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/>
      <text:p text:style-name="P1"/>
      <text:p text:style-name="Standard"/>
      <text:p text:style-name="P1">Shipper: <text:s text:c="9"/>FREE GEEK __________</text:p>
      <text:p text:style-name="P1"/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/>
      <text:p text:style-name="P1"/>
      <text:p text:style-name="Standard"/>
      <text:p text:style-name="P1">Shipper: <text:s text:c="9"/>FREE GEEK __________</text:p>
      <text:p text:style-name="P1"/>
      <text:p text:style-name="P1">Recipient: <text:s text:c="6"/>TOTAL RECLAIM ______</text:p>
      <text:p text:style-name="P1"/>
      <text:p text:style-name="P1">Contains: <text:s text:c="7"/>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liff1</meta:initial-creator>
    <meta:creation-date>2009-12-23T13:51:46</meta:creation-date>
    <dc:creator>cliff1</dc:creator>
    <dc:date>2009-12-23T16:18:20</dc:date>
    <meta:printed-by>cliff1</meta:printed-by>
    <meta:print-date>2009-12-23T16:16:48</meta:print-date>
    <dc:language>en-US</dc:language>
    <meta:editing-cycles>4</meta:editing-cycles>
    <meta:editing-duration>PT12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1" meta:character-count="342"/>
  </office:meta>
</office:document-meta>
</file>