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UnDotum" svg:font-family="UnDotum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UnDotum" fo:font-size="24pt" fo:font-weight="bold" style:font-size-asian="21pt" style:font-weight-asian="bold" style:font-size-complex="24pt" style:font-weight-complex="bold"/>
    </style:style>
    <style:style style:name="P2" style:family="paragraph" style:parent-style-name="Standard">
      <style:text-properties style:font-name="UnDotum" fo:font-size="24pt" fo:font-weight="bold" style:font-size-asian="21pt" style:font-weight-asian="bold" style:font-size-complex="2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hipper: <text:s text:c="9"/>FREE GEEK __________</text:p>
      <text:p text:style-name="P1">Recipient: <text:s text:c="6"/>TOTAL RECLAIM ______</text:p>
      <text:p text:style-name="P1"/>
      <text:p text:style-name="P1">Contains: <text:s text:c="7"/>______________________</text:p>
      <text:p text:style-name="P1"/>
      <text:p text:style-name="P1">Count: <text:s text:c="11"/>______________________</text:p>
      <text:p text:style-name="Standard"/>
      <text:p text:style-name="Standard"/>
      <text:p text:style-name="Standard"/>
      <text:p text:style-name="P1">Shipper: <text:s text:c="9"/>FREE GEEK __________</text:p>
      <text:p text:style-name="P1">Recipient: <text:s text:c="6"/>TOTAL RECLAIM ______</text:p>
      <text:p text:style-name="P1"/>
      <text:p text:style-name="P1">Contains: <text:s text:c="7"/>______________________</text:p>
      <text:p text:style-name="P1"/>
      <text:p text:style-name="P1">Count: <text:s text:c="11"/>______________________</text:p>
      <text:p text:style-name="Standard"/>
      <text:p text:style-name="Standard"/>
      <text:p text:style-name="Standard"/>
      <text:p text:style-name="P1">Shipper: <text:s text:c="9"/>FREE GEEK __________</text:p>
      <text:p text:style-name="P1">Recipient: <text:s text:c="6"/>TOTAL RECLAIM ______</text:p>
      <text:p text:style-name="P1"/>
      <text:p text:style-name="P1">Contains: <text:s text:c="7"/>______________________</text:p>
      <text:p text:style-name="P1"/>
      <text:p text:style-name="P1">Count: <text:s text:c="11"/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ahoma1" svg:font-family="Tahoma"/>
    <style:font-face style:name="Times" svg:font-family="Times"/>
    <style:font-face style:name="UnDotum" svg:font-family="UnDotum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chtung</meta:initial-creator>
    <meta:creation-date>2008-12-27T16:53:06</meta:creation-date>
    <dc:creator>cliff1</dc:creator>
    <dc:date>2010-01-06T18:18:43</dc:date>
    <meta:printed-by>cliff1</meta:printed-by>
    <meta:print-date>2010-01-06T18:16:48</meta:print-date>
    <dc:language>en-US</dc:language>
    <meta:editing-cycles>4</meta:editing-cycles>
    <meta:editing-duration>PT2H4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4" meta:character-count="462"/>
  </office:meta>
</office:document-meta>
</file>