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margin-left="2.7874in" fo:margin-right="0in" fo:text-align="start" style:justify-single-word="false" fo:text-indent="0in" style:auto-text-indent="false">
        <style:tab-stops>
          <style:tab-stop style:position="0.2874in"/>
        </style:tab-stops>
      </style:paragraph-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ew Employee Training Evaluation</text:p>
      <text:p text:style-name="Standard"/>
      <text:p text:style-name="Standard">Since you began working at Free Geek, you have received a great deal of information regarding policies, systems, culture, and more. We want to know how you are feeling after your initial training period—what was most helpful, where you perceive training gaps, etc. Please fill this form out and drop it in Mark's mailbox at your earliest convenience.</text:p>
      <text:p text:style-name="Standard"/>
      <text:p text:style-name="Standard">Name: __________________</text:p>
      <text:p text:style-name="Standard">Primary area(s): ___________________</text:p>
      <text:p text:style-name="Standard"/>
      <text:p text:style-name="Standard">Use the rating scale below to indicate how well training has prepared you for working at Free Geek. </text:p>
      <text:p text:style-name="Standard"/>
      <text:p text:style-name="P4">5 = Definitely</text:p>
      <text:p text:style-name="P4">4 = Yes</text:p>
      <text:p text:style-name="P4">3 = Somewhat</text:p>
      <text:p text:style-name="P4">2 = Not sure</text:p>
      <text:p text:style-name="P4">1 = No</text:p>
      <text:p text:style-name="Standard">How I feel now:</text:p>
      <text:list xml:id="list1789411882" text:style-name="L1">
        <text:list-item>
          <text:p text:style-name="P1">I am eager to begin work: ________</text:p>
        </text:list-item>
        <text:list-item>
          <text:p text:style-name="P1">I feel welcome here: ________</text:p>
        </text:list-item>
        <text:list-item>
          <text:p text:style-name="P1">I anticipate a positive working relationship with my supervisor. ________</text:p>
        </text:list-item>
        <text:list-item>
          <text:p text:style-name="P1">I anticipate positive working relationships with other staff in my area. ________</text:p>
        </text:list-item>
      </text:list>
      <text:p text:style-name="Standard"/>
      <text:p text:style-name="Standard">Training objectives: </text:p>
      <text:list xml:id="list128214562" text:style-name="L2">
        <text:list-item>
          <text:p text:style-name="P2">I received essential information. ________</text:p>
        </text:list-item>
        <text:list-item>
          <text:p text:style-name="P2">I received information in a timely manner. ________</text:p>
        </text:list-item>
        <text:list-item>
          <text:p text:style-name="P2">I know what is expected of me. ________</text:p>
        </text:list-item>
        <text:list-item>
          <text:p text:style-name="P2">I have the resources to do my job. ________</text:p>
        </text:list-item>
        <text:list-item>
          <text:p text:style-name="P2">I feel comfortable navigating Free Geek's technical infrastructure (wiki, RT, etc.). ________</text:p>
        </text:list-item>
        <text:list-item>
          <text:p text:style-name="P2">I know how to find answers to questions that come up. ________</text:p>
        </text:list-item>
      </text:list>
      <text:p text:style-name="Standard"/>
      <text:p text:style-name="Standard"/>
      <text:p text:style-name="Standard">What parts of training were most useful to you?</text:p>
      <text:p text:style-name="Standard"/>
      <text:p text:style-name="Standard"/>
      <text:p text:style-name="Standard"/>
      <text:p text:style-name="Standard">What parts of training were less useful/not a good use of time?</text:p>
      <text:p text:style-name="Standard"/>
      <text:p text:style-name="Standard"/>
      <text:p text:style-name="Standard"/>
      <text:p text:style-name="Standard">What topics were not covered for which you still want training?</text:p>
      <text:p text:style-name="Standard"/>
      <text:p text:style-name="Standard"/>
      <text:p text:style-name="Standard"/>
      <text:p text:style-name="Standard">Any other comment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Crump</meta:initial-creator>
    <meta:creation-date>2012-06-27T11:15:22</meta:creation-date>
    <dc:date>2012-06-27T12:41:31</dc:date>
    <dc:creator>Sarah Crump</dc:creator>
    <meta:editing-duration>PT01H08M59S</meta:editing-duration>
    <meta:editing-cycles>7</meta:editing-cycles>
    <meta:generator>OpenOffice.org/3.2$Linux OpenOffice.org_project/320m12$Build-9483</meta:generator>
    <meta:document-statistic meta:table-count="0" meta:image-count="0" meta:object-count="0" meta:page-count="1" meta:paragraph-count="26" meta:word-count="240" meta:character-count="1390"/>
  </office:meta>
</office:document-meta>
</file>