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imSun" svg:font-family="SimSun, 宋体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20pt" style:font-size-asian="20pt"/>
    </style:style>
    <style:style style:name="P3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4" style:family="paragraph" style:parent-style-name="Standard">
      <style:text-properties fo:font-size="20pt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DATE<text:tab/><text:tab/>NAME<text:tab/><text:tab/>CHKOUT<text:tab/>CHKIN<text:tab/>TOOLKIT<text:tab/>EXTRA</text:p>
      <text:p text:style-name="P1"><text:tab/><text:tab/><text:tab/><text:tab/><text:tab/> <text:s/>TIME<text:tab/> TIME<text:tab/><text:tab/> <text:s text:c="5"/>ID<text:tab/><text:tab/>TOOLS</text:p>
      <text:p text:style-name="Standard">===============================================================================</text:p>
      <text:p text:style-name="Standard">___________________________________________________________________________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imSun" svg:font-family="SimSun, 宋体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Nimbus Roman No9 L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0.5in" fo:margin-right="0.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DATE</dc:title>
    <meta:initial-creator>.</meta:initial-creator>
    <meta:creation-date>2007-12-12T22:01:00</meta:creation-date>
    <dc:date>2009-10-26T18:35:30</dc:date>
    <meta:print-date>2009-10-26T18:30:15</meta:print-date>
    <meta:editing-cycles>11</meta:editing-cycles>
    <meta:editing-duration>PT50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7" meta:word-count="10" meta:character-count="1551"/>
  </office:meta>
</office:document-meta>
</file>