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Standard"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DATE<text:tab/><text:tab/>NAME<text:tab/><text:tab/>CHKOUT<text:tab/>CHKIN<text:tab/>TOOLKIT<text:tab/>EXTRA</text:p>
      <text:p text:style-name="P1"><text:tab/><text:tab/><text:tab/><text:tab/><text:tab/> <text:s/>TIME<text:tab/> TIME<text:tab/><text:tab/> <text:s text:c="5"/>ID<text:tab/><text:tab/>TOOLS</text:p>
      <text:p text:style-name="Standard">===============================================================================</text:p>
      <text:p text:style-name="Standard">___________________________________________________________________________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/>
      <text:p text:style-name="P2"/>
      <text:p text:style-name="P3"/>
      <text:p text:style-name="P1">DATE<text:tab/><text:tab/>NAME<text:tab/><text:tab/>CHKOUT<text:tab/>CHKIN<text:tab/>TOOLKIT<text:tab/>EXTRA</text:p>
      <text:p text:style-name="P1"><text:tab/><text:tab/><text:tab/><text:tab/><text:tab/> <text:s/>TIME<text:tab/> TIME<text:tab/><text:tab/> <text:s text:c="5"/>ID<text:tab/><text:tab/>TOOLS</text:p>
      <text:p text:style-name="Standard">===============================================================================</text:p>
      <text:p text:style-name="Standard">___________________________________________________________________________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>|_______|__________|_______|_______|______|______________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imSun" svg:font-family="SimSun, 宋体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DATE</dc:title>
    <meta:initial-creator>.</meta:initial-creator>
    <meta:creation-date>2007-12-12T22:01:00</meta:creation-date>
    <dc:date>2013-05-30T11:54:46</dc:date>
    <meta:print-date>2013-05-29T18:47:48</meta:print-date>
    <meta:editing-cycles>13</meta:editing-cycles>
    <meta:editing-duration>PT50M56S</meta:editing-duration>
    <meta:document-statistic meta:table-count="0" meta:image-count="0" meta:object-count="0" meta:page-count="2" meta:paragraph-count="54" meta:word-count="70" meta:character-count="3102" meta:non-whitespace-character-count="3050"/>
    <meta:user-defined meta:name="Info 1"/>
    <meta:user-defined meta:name="Info 2"/>
    <meta:user-defined meta:name="Info 3"/>
    <meta:user-defined meta:name="Info 4"/>
  </office:meta>
</office:document-meta>
</file>