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size="80pt" style:font-size-asian="80pt" style:font-size-complex="8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SH YOUR HANDS</text:span> </text:p>
      <text:p text:style-name="P2">AFTER WORKING IN RECEIVNG &amp;</text:p>
      <text:p text:style-name="P2">ESPECIALLY BEFORE EATINING</text:p>
      <text:p text:style-name="P3"><draw:frame draw:style-name="fr1" draw:name="graphics1" text:anchor-type="as-char" svg:width="2.3154in" svg:height="2.7819in" draw:z-index="0"><draw:image xlink:href="http://www.foodsafety.gov/%7Efsg/f00colr1.gif" xlink:type="simple" xlink:show="embed" xlink:actuate="onLoad"/><svg:desc>Drawing of washing hands.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7-09T16:17:28</meta:creation-date>
    <dc:date>2008-07-09T16:21:58</dc:date>
    <meta:print-date>2008-07-09T16:21:39</meta:print-date>
    <dc:language>en-US</dc:language>
    <meta:editing-cycles>2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" meta:word-count="13" meta:character-count="96"/>
  </office:meta>
</office:document-meta>
</file>