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margin-left="0in" fo:margin-right="0in" fo:text-indent="0in" style:auto-text-indent="false"/>
    </style:style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4">
      <style:text-properties fo:font-weight="normal" style:font-weight-asian="normal" style:font-weight-complex="normal"/>
    </style:style>
    <style:style style:name="P10" style:family="paragraph" style:parent-style-name="Standard" style:list-style-name="L5"/>
    <style:style style:name="P11" style:family="paragraph" style:parent-style-name="Standard" style:list-style-name="L6"/>
    <style:style style:name="P12" style:family="paragraph" style:parent-style-name="Standard"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text-properties style:text-underline-style="none" fo:font-weight="normal" style:font-weight-asian="normal" style:font-weight-complex="normal"/>
    </style:style>
    <style:style style:name="P14" style:family="paragraph" style:parent-style-name="Standard" style:list-style-name="L7">
      <style:text-properties style:text-underline-style="none" fo:font-weight="normal" style:font-weight-asian="normal" style:font-weight-complex="normal"/>
    </style:style>
    <style:style style:name="P15" style:family="paragraph" style:parent-style-name="Standard" style:list-style-name="L8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ere to Recycle the stuff we don't:</text:p>
      <text:p text:style-name="P2">Before you go, please call the individual recycler for acceptable items</text:p>
      <text:p text:style-name="P2">and associated fees, if any.</text:p>
      <text:p text:style-name="P3"/>
      <text:p text:style-name="P3"/>
      <text:section text:style-name="Sect1" text:name="Section1">
        <text:p text:style-name="P4">STYROFOAM</text:p>
        <text:p text:style-name="Standard"/>
        <text:p text:style-name="Standard"><text:span text:style-name="T1">Pacific Land Clearing &amp; Recycling</text:span> in N. Portland</text:p>
        <text:p text:style-name="Standard">4404 N Suttle Road, Portland</text:p>
        <text:p text:style-name="P5">503.285.8777</text:p>
        <text:p text:style-name="Standard">Open: Monday through Saturday 6am – 6pm</text:p>
        <text:list text:style-name="L1">
          <text:list-item>
            <text:p text:style-name="P6">Accepts clean Styrofoam blocks, cups and trays for FREE</text:p>
          </text:list-item>
        </text:list>
        <text:p text:style-name="Standard"/>
        <text:p text:style-name="P5">Total Reclaim</text:p>
        <text:p text:style-name="Standard">5805 NE Columbia, Portland</text:p>
        <text:p text:style-name="P5">503.281.1899</text:p>
        <text:p text:style-name="Standard">Open: Monday – Friday 8am – 4:30 pm</text:p>
        <text:list text:style-name="L2">
          <text:list-item>
            <text:p text:style-name="P7">Accepts Styrofoam for a fee</text:p>
          </text:list-item>
        </text:list>
        <text:p text:style-name="Standard"/>
        <text:p text:style-name="P4">COPIERS</text:p>
        <text:p text:style-name="Standard"/>
        <text:p text:style-name="P5">Far West Fibers</text:p>
        <text:p text:style-name="Standard">10750 SW Denney Road</text:p>
        <text:p text:style-name="Standard">Beaverton, OR 97006</text:p>
        <text:p text:style-name="P5">503.643.9944</text:p>
        <text:list text:style-name="L3">
          <text:list-item>
            <text:p text:style-name="P8">Accepts copiers, call for rates</text:p>
          </text:list-item>
        </text:list>
        <text:p text:style-name="Standard"/>
        <text:p text:style-name="P5">Far West Fibers</text:p>
        <text:p text:style-name="Standard">4629 SE 17<text:span text:style-name="T2">th</text:span> Ave. 97202</text:p>
        <text:p text:style-name="P5">503.238.1640</text:p>
        <text:list text:style-name="L4">
          <text:list-item>
            <text:p text:style-name="P9">Accepts copiers, call for rates</text:p>
          </text:list-item>
        </text:list>
        <text:p text:style-name="Standard"/>
        <text:p text:style-name="P5">City Recycle</text:p>
        <text:p text:style-name="Standard">6510 NE Columbia Blvd.</text:p>
        <text:p text:style-name="Standard">Warehouse B</text:p>
        <text:p text:style-name="P5">503.254.1927</text:p>
        <text:list text:style-name="L5">
          <text:list-item>
            <text:p text:style-name="P10">Call for rates and acceptable items</text:p>
          </text:list-item>
        </text:list>
        <text:p text:style-name="Standard"/>
        <text:p text:style-name="P5">Portland Recycling Center</text:p>
        <text:p text:style-name="Standard">1520 NW Quimby, 97209</text:p>
        <text:p text:style-name="P5">503.228.5375</text:p>
        <text:p text:style-name="Standard">Tuesday – Saturday 8am – 5pm</text:p>
        <text:p text:style-name="P5"/>
        <text:p text:style-name="P4">COPIERS (cont.)</text:p>
        <text:p text:style-name="P5"/>
        <text:p text:style-name="P5">Portland Recycling Center</text:p>
        <text:p text:style-name="Standard">341 Foothills Rd.</text:p>
        <text:p text:style-name="Standard">Lake Oswego 97034</text:p>
        <text:p text:style-name="P5">503.228.5375</text:p>
        <text:list text:style-name="L6">
          <text:list-item>
            <text:p text:style-name="P11">Call for open times and rates</text:p>
          </text:list-item>
        </text:list>
        <text:p text:style-name="Standard"/>
        <text:p text:style-name="P5">Aloha Garbage &amp; Recycling</text:p>
        <text:p text:style-name="Standard">20525-A SW Blanton</text:p>
        <text:p text:style-name="Standard">Aloha 97006</text:p>
        <text:p text:style-name="P5">503.649.6727</text:p>
        <text:p text:style-name="Standard"/>
        <text:p text:style-name="P4">FLOURESENT LIGHTS, MICROWAVES, REFRIGERANT RECLAMATION, AIR CONDITIONERS AND APPLIANCES, BATTERIES</text:p>
        <text:p text:style-name="P4"/>
        <text:p text:style-name="P12">Pride Disposal</text:p>
        <text:p text:style-name="P13">13980 SW Tualatin-Sherwood Rd.</text:p>
        <text:p text:style-name="P13">Sherwood, OR 97140</text:p>
        <text:p text:style-name="P12">503.625.6177</text:p>
        <text:p text:style-name="P13">Monday – Friday 8 am – 4:30 pm</text:p>
        <text:list text:style-name="L7">
          <text:list-item>
            <text:p text:style-name="P14">Call for rates.</text:p>
          </text:list-item>
        </text:list>
        <text:p text:style-name="P13"/>
        <text:p text:style-name="P12">Total Reclaim</text:p>
        <text:p text:style-name="P13">5805 NE Columbia Blvd., Bldg.2</text:p>
        <text:p text:style-name="P13">Portland, OR 97218</text:p>
        <text:p text:style-name="P12">503.735.1102</text:p>
        <text:p text:style-name="P13">Monday – Friday 8am – 4:30 pm</text:p>
        <text:p text:style-name="P13"/>
        <text:p text:style-name="P13"/>
        <text:p text:style-name="P4">GENERAL RECYCLING INFORMATION</text:p>
        <text:p text:style-name="P13"/>
        <text:p text:style-name="P12">Metro Hotline</text:p>
        <text:p text:style-name="P12">503.234.3000</text:p>
        <text:p text:style-name="P13">Monday – Saturday 8:30 am – 5:00 pm</text:p>
        <text:list text:style-name="L8">
          <text:list-item>
            <text:p text:style-name="P15">A resource for all local recycling &amp; disposal contacts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Guest User</meta:initial-creator>
    <meta:creation-date>2009-03-07T11:09:54</meta:creation-date>
    <dc:date>2009-03-14T15:25:53</dc:date>
    <meta:print-date>2009-03-14T15:19:24</meta:print-date>
    <dc:language>en-US</dc:language>
    <meta:editing-cycles>8</meta:editing-cycles>
    <meta:editing-duration>PT2H37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0" meta:word-count="223" meta:character-count="1445"/>
  </office:meta>
</office:document-meta>
</file>