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Grande" svg:font-family="LucidaGrande, 'Lucida Grande'"/>
    <style:font-face style:name="Times-Roman" svg:font-family="Times-Roman, Times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erif"/>
    </style:style>
    <style:style style:name="P2" style:family="paragraph" style:parent-style-name="Standard">
      <style:paragraph-properties fo:orphans="0" fo:widows="0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6pt" style:language-complex="en" style:country-complex="US"/>
    </style:style>
    <style:style style:name="P3" style:family="paragraph" style:parent-style-name="Standard">
      <style:paragraph-properties fo:orphans="0" fo:widows="0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6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FreeSerif" style:font-name-complex="Times-Roman" style:language-complex="en" style:country-complex="US"/>
    </style:style>
    <style:style style:name="P5" style:family="paragraph" style:parent-style-name="Standard">
      <style:paragraph-properties fo:orphans="0" fo:widows="0" style:text-autospace="none"/>
      <style:text-properties style:font-name="FreeSerif" style:font-name-complex="Times-Roman" style:language-complex="en" style:country-complex="US"/>
    </style:style>
    <style:style style:name="P6" style:family="paragraph" style:parent-style-name="Standard">
      <style:paragraph-properties fo:orphans="0" fo:widows="0" style:text-autospace="none"/>
      <style:text-properties style:font-name="FreeSerif" fo:font-weight="bold" style:font-weight-asian="bold" style:font-name-complex="Times-Roman" style:language-complex="en" style:country-complex="US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fo:font-weight="bold" style:font-weight-asian="bold" style:font-name-complex="Times-Roman" style:language-complex="en" style:country-complex="US"/>
    </style:style>
    <style:style style:name="P8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/>
    </style:style>
    <style:style style:name="P9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 style:font-weight-complex="bold"/>
    </style:style>
    <style:style style:name="P10" style:family="paragraph" style:parent-style-name="Standard">
      <style:paragraph-properties fo:orphans="0" fo:widows="0" style:text-autospace="none"/>
      <style:text-properties style:font-name="FreeSerif" fo:font-size="10pt" style:font-size-asian="10pt" style:font-size-complex="10pt"/>
    </style:style>
    <style:style style:name="P11" style:family="paragraph" style:parent-style-name="Standard">
      <style:paragraph-properties fo:orphans="0" fo:widows="0" style:text-autospace="none"/>
      <style:text-properties style:font-name="FreeSerif" fo:font-size="10pt" fo:font-weight="normal" style:font-size-asian="10pt" style:font-weight-asian="normal" style:font-name-complex="Times-Roman" style:font-size-complex="10pt" style:language-complex="en" style:country-complex="US" style:font-weight-complex="normal"/>
    </style:style>
    <style:style style:name="P12" style:family="paragraph" style:parent-style-name="Standard">
      <style:text-properties style:font-name="FreeSerif" fo:font-size="8pt" style:font-size-asian="7pt" style:font-size-complex="8pt"/>
    </style:style>
    <style:style style:name="P13" style:family="paragraph" style:parent-style-name="Standard">
      <style:paragraph-properties fo:orphans="0" fo:widows="0" style:text-autospace="none"/>
      <style:text-properties style:font-name="FreeSerif" fo:font-size="8pt" style:font-size-asian="7pt" style:font-name-complex="Times-Roman" style:font-size-complex="8pt" style:language-complex="en" style:country-complex="US"/>
    </style:style>
    <style:style style:name="P14" style:family="paragraph" style:parent-style-name="Standard">
      <style:paragraph-properties fo:orphans="0" fo:widows="0" style:text-autospace="none"/>
      <style:text-properties style:font-name="FreeSerif" fo:font-size="8pt" style:font-size-asian="7pt" style:font-name-complex="Times-Roman" style:font-size-complex="8pt" style:language-complex="en" style:country-complex="US" style:font-weight-complex="bold"/>
    </style:style>
    <style:style style:name="P15" style:family="paragraph" style:parent-style-name="Standard">
      <style:paragraph-properties fo:orphans="0" fo:widows="0" style:text-autospace="none"/>
      <style:text-properties style:font-name="FreeSerif" fo:font-size="8pt" fo:font-weight="bold" style:font-size-asian="7pt" style:font-weight-asian="bold" style:font-name-complex="Times-Roman" style:font-size-complex="8pt" style:language-complex="en" style:country-complex="US" style:font-weight-complex="bold"/>
    </style:style>
    <style:style style:name="P16" style:family="paragraph" style:parent-style-name="Standard">
      <style:paragraph-properties fo:orphans="0" fo:widows="0" style:text-autospace="none"/>
      <style:text-properties style:font-name="FreeSerif" fo:font-size="6pt" style:font-size-asian="5.25pt" style:font-name-complex="Times-Roman" style:font-size-complex="6pt" style:language-complex="en" style:country-complex="US" style:font-weight-complex="bold"/>
    </style:style>
    <style:style style:name="P17" style:family="paragraph" style:parent-style-name="Standard">
      <style:paragraph-properties fo:orphans="0" fo:widows="0" style:text-autospace="none"/>
      <style:text-properties style:font-name="FreeSerif" fo:font-size="12pt" fo:font-weight="bold" style:font-size-asian="12pt" style:font-weight-asian="bold" style:font-name-complex="Times-Roman" style:font-size-complex="12pt" style:language-complex="en" style:country-complex="US" style:font-weight-complex="bold"/>
    </style:style>
    <style:style style:name="P18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4pt" style:language-complex="en" style:country-complex="US" style:font-weight-complex="bold"/>
    </style:style>
    <style:style style:name="P19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 style:font-weight-complex="bold"/>
    </style:style>
    <style:style style:name="T1" style:family="text">
      <style:text-properties style:font-name-complex="Times-Roman" style:language-complex="en" style:country-complex="US"/>
    </style:style>
    <style:style style:name="T2" style:family="text">
      <style:text-properties style:font-name-complex="Times-Roman" style:language-complex="en" style:country-complex="US" style:font-weight-complex="bold"/>
    </style:style>
    <style:style style:name="T3" style:family="text">
      <style:text-properties style:font-name-complex="LucidaGrande" style:language-complex="en" style:country-complex="US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Times-Roman" style:language-complex="en" style:country-complex="US"/>
    </style:style>
    <style:style style:name="T6" style:family="text">
      <style:text-properties style:text-position="super 58%" style:font-name-complex="Times-Roman" style:language-complex="en" style:country-complex="US" style:font-weight-complex="bold"/>
    </style:style>
    <style:style style:name="T7" style:family="text">
      <style:text-properties fo:font-weight="bold" style:font-weight-asian="bold" style:font-weight-complex="bol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320*" fo:start-indent="0in" fo:end-indent="0.25in"/>
          <style:column style:rel-width="4320*" fo:start-indent="0.2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here to Recycle the stuff we don't:</text:p>
      <text:p text:style-name="P4">Before you go, please call the individual recycler for acceptable items</text:p>
      <text:p text:style-name="P4">and associated fees, if any.</text:p>
      <text:p text:style-name="P1"/>
      <text:section text:style-name="Sect1" text:name="Section1">
        <text:p text:style-name="P3">Styrofoam</text:p>
        <text:p text:style-name="P5"><text:span text:style-name="T7">Recology Oregon Material Recovery</text:span> <text:s/></text:p>
        <text:p text:style-name="P10"><text:span text:style-name="T2">6400 SE 101st Ave, Bldg #4-A</text:span><text:span text:style-name="T2">, Portland</text:span><text:span text:style-name="T3"> </text:span></text:p>
        <text:p text:style-name="P11">503-774-1418</text:p>
        <text:p text:style-name="P12"/>
        <text:p text:style-name="P6">Total Reclaim</text:p>
        <text:p text:style-name="P8">6427 NE 59th Pl., Portland</text:p>
        <text:p text:style-name="P9">503-281-1899</text:p>
        <text:p text:style-name="P15"/>
        <text:p text:style-name="P2">Lights Bulbs &amp; Batteries</text:p>
        <text:p text:style-name="P6">Batteries Plus</text:p>
        <text:p text:style-name="P10"><text:span text:style-name="T2">4812 SE 82</text:span><text:span text:style-name="T6">nd</text:span><text:span text:style-name="T2"> Ave., Portland</text:span></text:p>
        <text:p text:style-name="P9">503-771-1377</text:p>
        <text:p text:style-name="P16"/>
        <text:p text:style-name="P9">3008 NE Broadway St., Portland</text:p>
        <text:p text:style-name="P9">503-546-4962</text:p>
        <text:p text:style-name="P15"/>
        <text:p text:style-name="P6">Pride Disposal</text:p>
        <text:p text:style-name="P8">13980 SW Tualatin-Sherwood Rd.</text:p>
        <text:p text:style-name="P8">Sherwood, OR 97140</text:p>
        <text:p text:style-name="P9">503-625-6177</text:p>
        <text:p text:style-name="P13"/>
        <text:p text:style-name="P6">Total Reclaim</text:p>
        <text:p text:style-name="P8">6427 NE 59th Pl., Portland</text:p>
        <text:p text:style-name="P9">503-281-1899</text:p>
        <text:p text:style-name="P15"/>
        <text:p text:style-name="P3">Microwaves &amp; Other Household Appliances</text:p>
        <text:p text:style-name="P6">Pride Disposal</text:p>
        <text:p text:style-name="P8">13980 SW Tualatin-Sherwood Rd., Sherwood</text:p>
        <text:p text:style-name="P9">503-625-6177</text:p>
        <text:p text:style-name="P13"/>
        <text:p text:style-name="P6">Total Reclaim</text:p>
        <text:p text:style-name="P8">6427 NE 59th Pl., Portland</text:p>
        <text:p text:style-name="P9">503-281-1899</text:p>
        <text:p text:style-name="P14"/>
        <text:p text:style-name="P6">Cascade Electronics</text:p>
        <text:p text:style-name="P9">1601 SE 11<text:span text:style-name="T4">th</text:span> Ave, Portland</text:p>
        <text:p text:style-name="P9">(503) 233-7739</text:p>
        <text:p text:style-name="P9"/>
        <text:p text:style-name="P9"/>
        <text:p text:style-name="P9"/>
        <text:p text:style-name="P3">Copiers</text:p>
        <text:p text:style-name="P6">Far West Fibers- Portland locations:</text:p>
        <text:p text:style-name="P17">Southeast</text:p>
        <text:p text:style-name="P10"><text:span text:style-name="T1">4930 SE 26</text:span><text:span text:style-name="T5">th</text:span><text:span text:style-name="T1"> Ave. </text:span></text:p>
        <text:p text:style-name="P8">503-238-1640</text:p>
        <text:p text:style-name="P17">North</text:p>
        <text:p text:style-name="P8">2005 N Rosa Parks Way</text:p>
        <text:p text:style-name="P8">503-200-5411</text:p>
        <text:p text:style-name="P17">Northeast</text:p>
        <text:p text:style-name="P8">12820 NE Marx Street </text:p>
        <text:p text:style-name="P8">503-255-2299</text:p>
        <text:p text:style-name="P5"/>
        <text:p text:style-name="P6">City Recycle</text:p>
        <text:p text:style-name="P8">6510-B NE Columbia Blvd., Portland</text:p>
        <text:p text:style-name="P10"><text:span text:style-name="T2">503-254-1927</text:span><text:span text:style-name="T1"> </text:span></text:p>
        <text:p text:style-name="P5"/>
        <text:p text:style-name="P3">Hazardous Waste</text:p>
        <text:p text:style-name="P6">Metro Hazardous Waste:</text:p>
        <text:p text:style-name="P6">Central Station</text:p>
        <text:p text:style-name="P10"><text:span text:style-name="T2">6161 NW 61</text:span><text:span text:style-name="T6">st</text:span><text:span text:style-name="T2"> Ave., Portland</text:span></text:p>
        <text:p text:style-name="P9">503-234-3000</text:p>
        <text:p text:style-name="P6">South Station</text:p>
        <text:p text:style-name="P9">2001 Washington St., Oregon City</text:p>
        <text:p text:style-name="P9">503-234-3000</text:p>
        <text:p text:style-name="P7"/>
        <text:p text:style-name="P3">General Recycling Info</text:p>
        <text:p text:style-name="P6">Metro Hotline</text:p>
        <text:p text:style-name="P6">503-234-3000</text:p>
        <text:p text:style-name="P6">www.oregonmetro.gov</text:p>
        <text:p text:style-name="P5">A resource for all local recycling &amp; disposal contact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, 'Lucida Grande'"/>
    <style:font-face style:name="Times-Roman" svg:font-family="Times-Roman, Times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here to Recycle the stuff we don't:</dc:title>
    <meta:creation-date>2011-11-10T16:49:00</meta:creation-date>
    <dc:date>2012-04-03T17:30:36</dc:date>
    <meta:editing-cycles>10</meta:editing-cycles>
    <meta:editing-duration>PT01H52M56S</meta:editing-duration>
    <meta:generator>OpenOffice.org/3.2$Linux OpenOffice.org_project/320m12$Build-9483</meta:generator>
    <meta:print-date>2011-12-20T11:56:20</meta:print-date>
    <meta:document-statistic meta:table-count="0" meta:image-count="0" meta:object-count="0" meta:page-count="1" meta:paragraph-count="60" meta:word-count="180" meta:character-count="1229"/>
    <meta:user-defined meta:name="Info 1"/>
    <meta:user-defined meta:name="Info 2"/>
    <meta:user-defined meta:name="Info 3"/>
    <meta:user-defined meta:name="Info 4"/>
  </office:meta>
</office:document-meta>
</file>