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97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48in"/>
    </style:style>
    <style:style style:name="ro1" style:family="table-row">
      <style:table-row-properties style:row-height="0.34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45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7" style:family="table-cell" style:parent-style-name="Default">
      <style:text-properties fo:color="#000000" fo:font-weight="normal" style:font-weight-asian="normal" style:font-weight-complex="normal"/>
    </style:style>
    <style:style style:name="ce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Motherboards 9.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repeated="2"/>
          <table:table-cell table:style-name="ce8" office:value-type="string">
            <text:p>Motherboards</text:p>
          </table:table-cell>
          <table:table-cell table:number-columns-repeated="8"/>
        </table:table-row>
        <table:table-row table:style-name="ro2">
          <table:table-cell table:style-name="ce1" table:number-columns-repeated="2"/>
          <table:table-cell table:number-columns-repeated="9"/>
        </table:table-row>
        <table:table-row table:style-name="ro3">
          <table:table-cell table:style-name="ce2" office:value-type="string">
            <text:p>RAM</text:p>
          </table:table-cell>
          <table:table-cell table:style-name="ce5" office:value-type="string">
            <text:p>Multiplier($)</text:p>
          </table:table-cell>
          <table:table-cell table:style-name="ce5"/>
          <table:table-cell table:style-name="ce5" office:value-type="string">
            <text:p>RAM slots</text:p>
          </table:table-cell>
          <table:table-cell table:style-name="ce5" office:value-type="string">
            <text:p>multiplier($)</text:p>
          </table:table-cell>
          <table:table-cell/>
          <table:table-cell table:style-name="ce5" office:value-type="string">
            <text:p>Specs:</text:p>
          </table:table-cell>
          <table:table-cell table:style-name="ce5" office:value-type="string">
            <text:p>Multipliers($)</text:p>
          </table:table-cell>
          <table:table-cell table:style-name="ce5" table:number-columns-repeated="3"/>
        </table:table-row>
        <table:table-row table:style-name="ro2">
          <table:table-cell office:value-type="string">
            <text:p>DDR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ingle core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table:style-name="ce3" office:value-type="string">
            <text:p>DDR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ual core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string">
            <text:p>DDR3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2">
          <table:table-cell table:style-name="ce4"/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Hardware testing needs to note if 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string">
            <text:p>the board is a single or dual core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string">
            <text:p>mobo.</text:p>
          </table:table-cell>
          <table:table-cell table:number-columns-repeated="4"/>
        </table:table-row>
        <table:table-row table:style-name="ro2" table:number-rows-repeated="2">
          <table:table-cell table:number-columns-repeated="11"/>
        </table:table-row>
        <table:table-row table:style-name="ro4">
          <table:table-cell table:style-name="ce5" office:value-type="string">
            <text:p>Pros</text:p>
          </table:table-cell>
          <table:table-cell table:style-name="ce5" office:value-type="string">
            <text:p>Multipliers($)</text:p>
          </table:table-cell>
          <table:table-cell/>
          <table:table-cell table:style-name="ce5" office:value-type="string">
            <text:p>Pros</text:p>
          </table:table-cell>
          <table:table-cell table:style-name="ce5" office:value-type="string">
            <text:p>Multipliers($)</text:p>
          </table:table-cell>
          <table:table-cell table:number-columns-repeated="6"/>
        </table:table-row>
        <table:table-row table:style-name="ro2"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Dual PCI-E 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IC doesn't work</text:p>
          </table:table-cell>
          <table:table-cell office:value-type="float" office:value="-5">
            <text:p>-5</text:p>
          </table:table-cell>
          <table:table-cell table:number-columns-repeated="6"/>
        </table:table-row>
        <table:table-row table:style-name="ro2">
          <table:table-cell office:value-type="string">
            <text:p>Has E-Sata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o AGP or PCI-E</text:p>
          </table:table-cell>
          <table:table-cell office:value-type="float" office:value="-5">
            <text:p>-5</text:p>
          </table:table-cell>
          <table:table-cell table:number-columns-repeated="6"/>
        </table:table-row>
        <table:table-row table:style-name="ro2">
          <table:table-cell office:value-type="string">
            <text:p>Has HDMI</text:p>
          </table:table-cell>
          <table:table-cell office:value-type="float" office:value="5">
            <text:p>5</text:p>
          </table:table-cell>
          <table:table-cell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  <table:table-cell table:number-columns-repeated="6"/>
        </table:table-row>
        <table:table-row table:style-name="ro2">
          <table:table-cell office:value-type="string">
            <text:p>Cool Heat Sinks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o SATA</text:p>
          </table:table-cell>
          <table:table-cell office:value-type="float" office:value="-5">
            <text:p>-5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style-name="ce6"/>
          <table:table-cell table:number-columns-repeated="10"/>
        </table:table-row>
        <table:table-row table:style-name="ro2" table:number-rows-repeated="2">
          <table:table-cell table:style-name="ce6"/>
          <table:table-cell table:number-columns-repeated="2"/>
          <table:table-cell table:style-name="ce6" table:number-columns-repeated="2"/>
          <table:table-cell table:number-columns-repeated="6"/>
        </table:table-row>
        <table:table-row table:style-name="ro2">
          <table:table-cell table:style-name="ce6"/>
          <table:table-cell table:number-columns-repeated="2"/>
          <table:table-cell table:style-name="ce7" table:number-columns-repeated="2"/>
          <table:table-cell table:number-columns-repeated="6"/>
        </table:table-row>
        <table:table-row table:style-name="ro2" table:number-rows-repeated="6">
          <table:table-cell table:style-name="ce6"/>
          <table:table-cell table:number-columns-repeated="2"/>
          <table:table-cell table:style-name="ce9" table:number-columns-repeated="2"/>
          <table:table-cell table:number-columns-repeated="6"/>
        </table:table-row>
        <table:table-row table:style-name="ro2">
          <table:table-cell table:style-name="ce7"/>
          <table:table-cell table:number-columns-repeated="2"/>
          <table:table-cell table:style-name="ce9" table:number-columns-repeated="2"/>
          <table:table-cell table:number-columns-repeated="6"/>
        </table:table-row>
        <table:table-row table:style-name="ro2" table:number-rows-repeated="8">
          <table:table-cell table:style-name="ce6"/>
          <table:table-cell table:number-columns-repeated="2"/>
          <table:table-cell table:style-name="ce9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9" table:number-columns-repeated="2"/>
          <table:table-cell table:number-columns-repeated="6"/>
        </table:table-row>
      </table:table>
      <table:named-expressions>
        <table:named-range table:name="Bonus" table:base-cell-address="$'Motherboards 9.2012'.$A$7" table:cell-range-address="$#REF!.$A$7:.$B$10"/>
        <table:named-range table:name="GF_2xx" table:base-cell-address="$'Motherboards 9.2012'.$D$21" table:cell-range-address="$#REF!.$D$21:.$I$32"/>
        <table:named-range table:name="GF_4xx" table:base-cell-address="$'Motherboards 9.2012'.$D$12" table:cell-range-address="$#REF!.$D$12:.$I$20"/>
        <table:named-range table:name="GF_5xx" table:base-cell-address="$'Motherboards 9.2012'.$D$2" table:cell-range-address="$#REF!.$D$2:.$I$11"/>
        <table:named-range table:name="GF_6xxx" table:base-cell-address="$'Motherboards 9.2012'.$D$94" table:cell-range-address="$#REF!.$D$94:.$I$118"/>
        <table:named-range table:name="GF_7xxx" table:base-cell-address="$'Motherboards 9.2012'.$D$68" table:cell-range-address="$#REF!.$D$68:.$I$93"/>
        <table:named-range table:name="GF_8xxx" table:base-cell-address="$'Motherboards 9.2012'.$D$53" table:cell-range-address="$#REF!.$D$53:.$I$67"/>
        <table:named-range table:name="GF_9xxx" table:base-cell-address="$'Motherboards 9.2012'.$D$33" table:cell-range-address="$#REF!.$D$33:.$I$52"/>
        <table:named-range table:name="GF_FX_5xxx" table:base-cell-address="$'Motherboards 9.2012'.$D$119" table:cell-range-address="$#REF!.$D$119:.$I$137"/>
        <table:named-range table:name="GeForce" table:base-cell-address="$'Motherboards 9.2012'.$C$2" table:cell-range-address="$#REF!.$C$13:.$C$20"/>
        <table:named-range table:name="Other" table:base-cell-address="$'Motherboards 9.2012'.$C$23" table:cell-range-address="$#REF!.$C$23"/>
        <table:named-range table:name="Other_Cards" table:base-cell-address="$'Motherboards 9.2012'.$D$139" table:cell-range-address="$#REF!.$D$139:.$I$141"/>
        <table:named-range table:name="R_2xxx" table:base-cell-address="$'Motherboards 9.2012'.$J$59" table:cell-range-address="$#REF!.$J$59:.$O$67"/>
        <table:named-range table:name="R_3xxx" table:base-cell-address="$'Motherboards 9.2012'.$J$48" table:cell-range-address="$#REF!.$J$48:.$O$58"/>
        <table:named-range table:name="R_4xxx" table:base-cell-address="$'Motherboards 9.2012'.$J$35" table:cell-range-address="$#REF!.$J$35:.$O$47"/>
        <table:named-range table:name="R_5xxx" table:base-cell-address="$'Motherboards 9.2012'.$J$24" table:cell-range-address="$#REF!.$J$24:.$O$34"/>
        <table:named-range table:name="R_6xxx" table:base-cell-address="$'Motherboards 9.2012'.$J$11" table:cell-range-address="$#REF!.$J$11:.$O$23"/>
        <table:named-range table:name="R_7xxx" table:base-cell-address="$'Motherboards 9.2012'.$J$2" table:cell-range-address="$#REF!.$J$2:.$O$10"/>
        <table:named-range table:name="R_9xxx" table:base-cell-address="$'Motherboards 9.2012'.$J$118" table:cell-range-address="$#REF!.$J$118:.$O$137"/>
        <table:named-range table:name="R_X1xxx" table:base-cell-address="$'Motherboards 9.2012'.$J$68" table:cell-range-address="$#REF!.$J$68:.$O$90"/>
        <table:named-range table:name="R_Xxxx" table:base-cell-address="$'Motherboards 9.2012'.$J$91" table:cell-range-address="$#REF!.$J$91:.$O$117"/>
        <table:named-range table:name="Radeon" table:base-cell-address="$'Motherboards 9.2012'.$C$2" table:cell-range-address="$#REF!.$C$2:.$C$9"/>
        <table:named-range table:name="Slot" table:base-cell-address="$'Motherboards 9.2012'.$P$26" table:cell-range-address="$#REF!.$P$26:.$Q$28"/>
        <table:named-range table:name="TYPE" table:base-cell-address="$'Motherboards 9.2012'.$B$2" table:cell-range-address="$#REF!.$B$2:.$B$4"/>
        <table:named-range table:name="VRAM" table:base-cell-address="$'Motherboards 9.2012'.$P$3" table:cell-range-address="$#REF!.$P$3:.$R$22"/>
        <table:named-range table:name="vaa" table:base-cell-address="$'Motherboards 9.2012'.$T$32" table:cell-range-address="$#REF!.$T$32:.$V$32"/>
        <table:named-range table:name="vab" table:base-cell-address="$'Motherboards 9.2012'.$T$32" table:cell-range-address="$#REF!.$T$32:.$V$33"/>
        <table:named-range table:name="vac" table:base-cell-address="$'Motherboards 9.2012'.$T$32" table:cell-range-address="$#REF!.$T$32:.$V$34"/>
        <table:named-range table:name="vaf" table:base-cell-address="$'Motherboards 9.2012'.$T$35" table:cell-range-address="$#REF!.$T$33:.$V$35"/>
        <table:named-range table:name="vai" table:base-cell-address="$'Motherboards 9.2012'.$T$34" table:cell-range-address="$#REF!.$T$34:.$V$36"/>
        <table:named-range table:name="vak" table:base-cell-address="$'Motherboards 9.2012'.$T$49" table:cell-range-address="$#REF!.$T$49:.$V$50"/>
        <table:named-range table:name="val" table:base-cell-address="$'Motherboards 9.2012'.$T$46" table:cell-range-address="$#REF!.$T$46:.$V$48"/>
        <table:named-range table:name="vao" table:base-cell-address="$'Motherboards 9.2012'.$T$52" table:cell-range-address="$#REF!.$T$52:.$V$54"/>
        <table:named-range table:name="vaq" table:base-cell-address="$'Motherboards 9.2012'.$T$35" table:cell-range-address="$#REF!.$T$35:.$V$36"/>
        <table:named-range table:name="var" table:base-cell-address="$'Motherboards 9.2012'.$T$59" table:cell-range-address="$#REF!.$T$59:.$V$61"/>
        <table:named-range table:name="vas" table:base-cell-address="$'Motherboards 9.2012'.$T$35" table:cell-range-address="$#REF!.$T$35:.$V$37"/>
        <table:named-range table:name="vau" table:base-cell-address="$'Motherboards 9.2012'.$T$50" table:cell-range-address="$#REF!.$T$50:.$V$51"/>
        <table:named-range table:name="vax" table:base-cell-address="$'Motherboards 9.2012'.$T$55" table:cell-range-address="$#REF!.$T$55:.$V$55"/>
        <table:named-range table:name="vay" table:base-cell-address="$'Motherboards 9.2012'.$T$56" table:cell-range-address="$#REF!.$T$56:.$V$56"/>
        <table:named-range table:name="vaz" table:base-cell-address="$'Motherboards 9.2012'.$T$62" table:cell-range-address="$#REF!.$T$62:.$V$62"/>
        <table:named-range table:name="vba" table:base-cell-address="$'Motherboards 9.2012'.$T$57" table:cell-range-address="$#REF!.$T$57:.$V$57"/>
        <table:named-range table:name="vbb" table:base-cell-address="$'Motherboards 9.2012'.$T$57" table:cell-range-address="$#REF!.$T$57:.$V$58"/>
        <table:named-range table:name="vbc" table:base-cell-address="$'Motherboards 9.2012'.$T$64" table:cell-range-address="$#REF!.$T$64:.$V$64"/>
        <table:named-range table:name="vbd" table:base-cell-address="$'Motherboards 9.2012'.$T$61" table:cell-range-address="$#REF!.$T$61:.$V$61"/>
        <table:named-range table:name="vbe" table:base-cell-address="$'Motherboards 9.2012'.$T$54" table:cell-range-address="$#REF!.$T$54:.$V$55"/>
        <table:named-range table:name="vbf" table:base-cell-address="$'Motherboards 9.2012'.$T$70" table:cell-range-address="$#REF!.$T$70:.$V$70"/>
        <table:named-range table:name="vbh" table:base-cell-address="$'Motherboards 9.2012'.$T$38" table:cell-range-address="$#REF!.$T$38:.$V$38"/>
        <table:named-range table:name="vbk" table:base-cell-address="$'Motherboards 9.2012'.$T$40" table:cell-range-address="$#REF!.$T$40:.$V$40"/>
        <table:named-range table:name="vbl" table:base-cell-address="$'Motherboards 9.2012'.$Q$69" table:cell-range-address="$#REF!.$Q$69:.$R$69"/>
        <table:named-range table:name="vbm" table:base-cell-address="$'Motherboards 9.2012'.$T$43" table:cell-range-address="$#REF!.$T$43:.$V$43"/>
        <table:named-range table:name="vbp" table:base-cell-address="$'Motherboards 9.2012'.$T$71" table:cell-range-address="$#REF!.$T$71:.$V$7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number-style style:name="N122">
      <number:text>$</number:text>
      <number:number number:decimal-places="0" number:min-integer-digits="1" number:grouping="true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 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en" number:country="US">
      <number:minutes number:style="long"/>
      <number:text>:</number:text>
      <number:seconds number:style="long"/>
    </number:time-style>
    <number:time-style style:name="N514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en" number:country="US">
      <number:minutes number:style="long"/>
      <number:text>:</number:text>
      <number:seconds number:style="long" number:decimal-places="1"/>
    </number:time-style>
    <number:number-style style:name="N5147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0">
      <style:table-cell-properties style:rotation-align="none"/>
    </style:style>
    <style:style style:name="ConditionalStyle_5f_1" style:display-name="ConditionalStyle_1" style:family="table-cell" style:parent-style-name="Default">
      <style:text-properties fo:color="#ffff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9/11/2012</text:date>, <text:time>10:2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09:00:19</meta:creation-date>
    <meta:editing-duration>PT304H57M47S</meta:editing-duration>
    <meta:editing-cycles>32</meta:editing-cycles>
    <meta:generator>OpenOffice.org/3.2$Linux OpenOffice.org_project/320m12$Build-9483</meta:generator>
    <dc:date>2012-09-11T10:24:39</dc:date>
    <dc:creator>Ashley Sue</dc:creator>
    <meta:document-statistic meta:table-count="1" meta:cell-count="48" meta:object-count="0"/>
  </office:meta>
</office:document-meta>
</file>