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Arab" svg:font-family="Arab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ab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Arab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ab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text:line-break/>EMPLOYEE EMERGENCY INJURY INFO</text:span><text:line-break/>for Free Geek, Inc. 503.232.9350</text:p>
      <text:p text:style-name="P1">Policy #: 964975</text:p>
      <text:p text:style-name="P3">Carrier Name: SAIF Corporation</text:p>
      <text:p text:style-name="P1">Insurance Contact: Kristi @ 503.977.5614</text:p>
      <text:p text:style-name="P3">Free Geek Contact: Mary Kate or Richard</text:p>
      <text:list text:style-name="L1">
        <text:list-header>
          <text:p text:style-name="P2">Kristi can answer any questions you or the hospital may have regarding getting treatment for your injuries.<text:line-break/></text:p>
        </text:list-header>
      </text:list>
      <text:p text:style-name="P3"><text:span text:style-name="T1">EMPLOYEE EMERGENCY INJURY INFO</text:span><text:line-break/>for Free Geek, Inc. 503.232.9350</text:p>
      <text:p text:style-name="P1">Policy #: 964975</text:p>
      <text:p text:style-name="P3">Carrier Name: SAIF Corporation</text:p>
      <text:p text:style-name="P1">Insurance Contact: Kristi @ 503.977.5614</text:p>
      <text:p text:style-name="P3">Free Geek Contact: Mary Kate or Richard</text:p>
      <text:list text:style-name="L1">
        <text:list-header>
          <text:p text:style-name="P2">Kristi can answer any questions you or the hospital may have regarding getting treatment for your injuries.<text:line-break/></text:p>
        </text:list-header>
      </text:list>
      <text:p text:style-name="P3"><text:span text:style-name="T1">EMPLOYEE EMERGENCY INJURY INFO</text:span><text:line-break/>for Free Geek, Inc. 503.232.9350</text:p>
      <text:p text:style-name="P1">Policy #: 964975</text:p>
      <text:p text:style-name="P3">Carrier Name: SAIF Corporation</text:p>
      <text:p text:style-name="P1">Insurance Contact: Kristi @ 503.977.5614</text:p>
      <text:p text:style-name="P3">Free Geek Contact: Mary Kate or Richard</text:p>
      <text:list text:style-name="L1">
        <text:list-header>
          <text:p text:style-name="P2">Kristi can answer any questions you or the hospital may have regarding getting treatment for your injuries.<text:line-break/><text:line-break/><text:line-break/><text:line-break/><text:line-break/></text:p>
        </text:list-header>
      </text:list>
      <text:p text:style-name="P3"><text:span text:style-name="T1">EMPLOYEE EMERGENCY INJURY INFO</text:span><text:line-break/>for Free Geek, Inc. 503.232.9350</text:p>
      <text:p text:style-name="P1">Policy #: 964975</text:p>
      <text:p text:style-name="P3">Carrier Name: SAIF Corporation</text:p>
      <text:p text:style-name="P1">Insurance Contact: Kristi @ 503.977.5614</text:p>
      <text:p text:style-name="P3">Free Geek Contact: Mary Kate or Richard</text:p>
      <text:list text:style-name="L1">
        <text:list-header>
          <text:p text:style-name="P2">Kristi can answer any questions you or the hospital may have regarding getting treatment for your injuries.<text:line-break/></text:p>
        </text:list-header>
      </text:list>
      <text:p text:style-name="P3"><text:span text:style-name="T1">EMPLOYEE EMERGENCY INJURY INFO</text:span><text:line-break/>for Free Geek, Inc. 503.232.9350</text:p>
      <text:p text:style-name="P1">Policy #: 964975</text:p>
      <text:p text:style-name="P3">Carrier Name: SAIF Corporation</text:p>
      <text:p text:style-name="P1">Insurance Contact: Kristi @ 503.977.5614</text:p>
      <text:p text:style-name="P3">Free Geek Contact: Mary Kate or Richard</text:p>
      <text:list text:style-name="L1">
        <text:list-header>
          <text:p text:style-name="P2">Kristi can answer any questions you or the hospital may have regarding getting treatment for your injuries.<text:line-break/></text:p>
        </text:list-header>
      </text:list>
      <text:p text:style-name="P3"><text:span text:style-name="T1">EMPLOYEE EMERGENCY INJURY INFO</text:span><text:line-break/>for Free Geek, Inc. 503.232.9350</text:p>
      <text:p text:style-name="P1">Policy #: 964975</text:p>
      <text:p text:style-name="P3">Carrier Name: SAIF Corporation</text:p>
      <text:p text:style-name="P1">Insurance Contact: Kristi @ 503.977.5614</text:p>
      <text:p text:style-name="P3">Free Geek Contact: Mary Kate or Richard</text:p>
      <text:list text:style-name="L1">
        <text:list-header>
          <text:p text:style-name="P2">Kristi can answer any questions you or the hospital may have regarding getting treatment for your injuries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Arab" svg:font-family="Arab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098in" fo:margin-bottom="0.5098in" fo:margin-left="0.5098in" fo:margin-right="0.5098in" style:shadow="none" fo:background-color="transparent" style:writing-mode="lr-tb" style:footnote-max-height="0in">
        <style:background-image/>
        <style:columns fo:column-count="2" fo:column-gap="0.3in">
          <style:column style:rel-width="5386*" fo:start-indent="0in" fo:end-indent="0.15in"/>
          <style:column style:rel-width="5386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ry Kate</meta:initial-creator>
    <meta:creation-date>2008-10-01T18:45:58</meta:creation-date>
    <dc:creator>Mary Kate</dc:creator>
    <dc:date>2008-10-01T18:48:58</dc: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258" meta:character-count="1781"/>
  </office:meta>
</office:document-meta>
</file>