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imes" svg:font-family="times" style:font-family-generic="roman"/>
    <style:font-face style:name="Arab" svg:font-family="Arab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3.5903in" table:align="margins"/>
    </style:style>
    <style:style style:name="Table1.A" style:family="table-column">
      <style:table-column-properties style:column-width="3.5903in" style:rel-column-width="65535*"/>
    </style:style>
    <style:style style:name="Table1.A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8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Nimbus Roman No9 L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<text:span text:style-name="T1">EMPLOYEE Emergency Injury Info Card</text:span><text:line-break/>for Free Geek, Inc. 503.232.9350</text:p>
            <text:p text:style-name="P3"><text:line-break/>Policy #: 964975</text:p>
            <text:p text:style-name="P2">Carrier Name: SAIF Corporation</text:p>
            <text:p text:style-name="P3">Insurance Contact: Kristi @ 503.977.5614</text:p>
            <text:p text:style-name="P2">Free Geek Contact: Valerie or Richard</text:p>
            <text:p text:style-name="P2"/>
            <text:p text:style-name="P6">Kristi can answer any questions you or the hospital may have regarding your Workers' Compensation Coverage through Free Geek, Inc.</text:p>
          </table:table-cell>
        </table:table-row>
        <table:table-row>
          <table:table-cell table:style-name="Table1.A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1"><text:span text:style-name="T1">EMPLOYEE Emergency Injury Info Card</text:span><text:line-break/>for Free Geek, Inc. 503.232.9350</text:p>
            <text:p text:style-name="P3"><text:line-break/>Policy #: 964975</text:p>
            <text:p text:style-name="P2">Carrier Name: SAIF Corporation</text:p>
            <text:p text:style-name="P3">Insurance Contact: Kristi @ 503.977.5614</text:p>
            <text:p text:style-name="P2">Free Geek Contact: Valerie or Richard</text:p>
            <text:p text:style-name="P2"/>
            <text:p text:style-name="P6">Kristi can answer any questions you or the hospital may have regarding your Workers' Compensation Coverage through Free Geek, Inc.</text:p>
          </table:table-cell>
        </table:table-row>
        <table:table-row>
          <table:table-cell table:style-name="Table1.A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1"><text:span text:style-name="T1">EMPLOYEE Emergency Injury Info Card</text:span><text:line-break/>for Free Geek, Inc. 503.232.9350</text:p>
            <text:p text:style-name="P3"><text:line-break/>Policy #: 964975</text:p>
            <text:p text:style-name="P2">Carrier Name: SAIF Corporation</text:p>
            <text:p text:style-name="P3">Insurance Contact: Kristi @ 503.977.5614</text:p>
            <text:p text:style-name="P2">Free Geek Contact: Valerie or Richard</text:p>
            <text:p text:style-name="P2"/>
            <text:p text:style-name="P6">Kristi can answer any questions you or the hospital may have regarding your Workers' Compensation Coverage through Free Geek, Inc.</text:p>
          </table:table-cell>
        </table:table-row>
        <table:table-row>
          <table:table-cell table:style-name="Table1.A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1"><text:span text:style-name="T1">EMPLOYEE Emergency Injury Info Card</text:span><text:line-break/>for Free Geek, Inc. 503.232.9350</text:p>
            <text:p text:style-name="P3"><text:line-break/>Policy #: 964975</text:p>
            <text:p text:style-name="P2">Carrier Name: SAIF Corporation</text:p>
            <text:p text:style-name="P3">Insurance Contact: Kristi @ 503.977.5614</text:p>
            <text:p text:style-name="P2">Free Geek Contact: Valerie or Richard</text:p>
            <text:p text:style-name="P2"/>
            <text:p text:style-name="P6">Kristi can answer any questions you or the hospital may have regarding your Workers' Compensation Coverage through Free Geek, Inc.</text:p>
          </table:table-cell>
        </table:table-row>
        <table:table-row>
          <table:table-cell table:style-name="Table1.A8" office:value-type="string">
            <text:p text:style-name="P5"/>
          </table:table-cell>
        </table:table-row>
        <table:table-row>
          <table:table-cell table:style-name="Table1.A1" office:value-type="string">
            <text:p text:style-name="P1"><text:span text:style-name="T1">EMPLOYEE Emergency Injury Info Card</text:span><text:line-break/>for Free Geek, Inc. 503.232.9350</text:p>
            <text:p text:style-name="P3"><text:line-break/>Policy #: 964975</text:p>
            <text:p text:style-name="P2">Carrier Name: SAIF Corporation</text:p>
            <text:p text:style-name="P3">Insurance Contact: Kristi @ 503.977.5614</text:p>
            <text:p text:style-name="P2">Free Geek Contact: Valerie or Richard</text:p>
            <text:p text:style-name="P2"/>
            <text:p text:style-name="P6">Kristi can answer any questions you or the hospital may have regarding your Workers' Compensation Coverage through Free Geek, Inc.</text:p>
          </table:table-cell>
        </table:table-row>
        <table:table-row>
          <table:table-cell table:style-name="Table1.A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1"><text:span text:style-name="T1">EMPLOYEE Emergency Injury Info Card</text:span><text:line-break/>for Free Geek, Inc. 503.232.9350</text:p>
            <text:p text:style-name="P3"><text:line-break/>Policy #: 964975</text:p>
            <text:p text:style-name="P2">Carrier Name: SAIF Corporation</text:p>
            <text:p text:style-name="P3">Insurance Contact: Kristi @ 503.977.5614</text:p>
            <text:p text:style-name="P2">Free Geek Contact: Valerie or Richard</text:p>
            <text:p text:style-name="P2"/>
            <text:p text:style-name="P6">Kristi can answer any questions you or the hospital may have regarding your Workers' Compensation Coverage through Free Geek, Inc.</text:p>
          </table:table-cell>
        </table:table-row>
        <table:table-row>
          <table:table-cell table:style-name="Table1.A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1"><text:span text:style-name="T1">EMPLOYEE Emergency Injury Info Card</text:span><text:line-break/>for Free Geek, Inc. 503.232.9350</text:p>
            <text:p text:style-name="P3"><text:line-break/>Policy #: 964975</text:p>
            <text:p text:style-name="P2">Carrier Name: SAIF Corporation</text:p>
            <text:p text:style-name="P3">Insurance Contact: Kristi @ 503.977.5614</text:p>
            <text:p text:style-name="P2">Free Geek Contact: Valerie or Richard</text:p>
            <text:p text:style-name="P2"/>
            <text:p text:style-name="P6">Kristi can answer any questions you or the hospital may have regarding your Workers' Compensation Coverage through Free Geek, Inc.</text:p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<text:span text:style-name="T1">EMPLOYEE Emergency Injury Info Card</text:span><text:line-break/>for Free Geek, Inc. 503.232.9350</text:p>
            <text:p text:style-name="P3"><text:line-break/>Policy #: 964975</text:p>
            <text:p text:style-name="P2">Carrier Name: SAIF Corporation</text:p>
            <text:p text:style-name="P3">Insurance Contact: Kristi @ 503.977.5614</text:p>
            <text:p text:style-name="P2">Free Geek Contact: Valerie or Richard</text:p>
            <text:p text:style-name="P2"/>
            <text:p text:style-name="P6">Kristi can answer any questions you or the hospital may have regarding your Workers' Compensation Coverage through Free Geek, Inc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" svg:font-family="times" style:font-family-generic="roman"/>
    <style:font-face style:name="Arab" svg:font-family="Arab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098in" fo:margin-bottom="0.5098in" fo:margin-left="0.5098in" fo:margin-right="0.5098in" style:shadow="none" fo:background-color="transparent" style:writing-mode="lr-tb" style:footnote-max-height="0in">
        <style:background-image/>
        <style:columns fo:column-count="2" fo:column-gap="0.3in">
          <style:column style:rel-width="32767*" fo:start-indent="0in" fo:end-indent="0.15in"/>
          <style:column style:rel-width="32768*" fo:start-indent="0.1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ary Kate</meta:initial-creator>
    <meta:creation-date>2008-10-01T18:45:58</meta:creation-date>
    <dc:creator>Valerie</dc:creator>
    <dc:date>2010-09-10T13:18:42</dc:date>
    <meta:editing-cycles>4</meta:editing-cycles>
    <meta:editing-duration>PT11M2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8" meta:word-count="368" meta:character-count="2576"/>
  </office:meta>
</office:document-meta>
</file>