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e4a210" style:family="table" style:master-page-name="ta-mp-0x1e4a210">
      <style:table-properties table:display="true" style:writing-mode="lr-tb"/>
    </style:style>
    <style:style style:name="ta-0x1e4a400" style:family="table" style:master-page-name="ta-mp-0x1e4a400">
      <style:table-properties table:display="true" style:writing-mode="lr-tb"/>
    </style:style>
    <style:style style:name="ta-0x1e4a5f0" style:family="table" style:master-page-name="ta-mp-0x1e4a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fb8978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9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68d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18e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a2528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2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d08" style:family="table-cell" style:data-style-name="General">
      <style:table-cell-properties fo:background-color="#00808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82b8" style:family="table-cell" style:data-style-name="General">
      <style:table-cell-properties fo:background-color="#00808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7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ec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a19e8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94b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38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b68" style:family="table-cell" style:data-style-name="General">
      <style:table-cell-properties fo:background-color="#99336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2a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981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3c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968" style:family="table-cell" style:data-style-name="General">
      <style:table-cell-properties fo:background-color="#3366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4a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9a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ac8" style:family="table-cell" style:data-style-name="General">
      <style:table-cell-properties fo:background-color="#3366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1a08" style:family="table-cell" style:data-style-name="General">
      <style:table-cell-properties fo:background-color="#99336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6d58" style:family="table-cell" style:data-style-name="General">
      <style:table-cell-properties fo:background-color="#ff99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5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83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fe8" style:family="table-cell" style:data-style-name="General">
      <style:table-cell-properties fo:background-color="#ff99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8d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a1568" style:family="table-cell" style:data-style-name="General">
      <style:table-cell-properties fo:background-color="#00808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4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a17a8" style:family="table-cell" style:data-style-name="General">
      <style:table-cell-properties fo:background-color="#ff99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4e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de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ba8" style:family="table-cell" style:data-style-name="General">
      <style:table-cell-properties fo:background-color="#99336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f188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1468" style:family="table-cell" style:data-style-name="General">
      <style:table-cell-properties fo:background-color="#993366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028" style:family="table-cell" style:data-style-name="General">
      <style:table-cell-properties fo:background-color="#99336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0b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658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f48" style:family="table-cell" style:data-style-name="General">
      <style:table-cell-properties fo:background-color="#3366ff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2ebe8" style:family="table-cell" style:data-style-name="General">
      <style:table-cell-properties fo:background-color="#3366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17c8" style:family="table-cell" style:data-style-name="General">
      <style:table-cell-properties fo:background-color="#3366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a120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1108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30148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align="start" gnm:GnmHAlign="64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7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fb78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12.10pt" style:use-optimal-row-height="true"/>
    </style:style>
    <style:style style:name="AROW-2" style:family="table-row">
      <style:table-row-properties style:row-height="13.50pt" style:use-optimal-row-height="true"/>
    </style:style>
    <style:style style:name="AROW-3" style:family="table-row"/>
    <style:style style:name="AROW-4" style:family="table-row">
      <style:table-row-properties style:row-height="12.82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e4a210" table:print="true">
        <office:forms form:automatic-focus="false" form:apply-design-mode="false">
          <form:form/>
        </office:forms>
        <table:table-column table:style-name="ACOL-1" table:number-columns-repeated="23"/>
        <table:table-column table:style-name="ACOL-0" table:number-columns-repeated="233"/>
        <table:table-row table:style-name="AROW-1">
          <table:table-cell table:style-name="ACE-0x1fb7418"/>
          <table:table-cell table:style-name="Gnumeric-default"/>
          <table:table-cell table:number-columns-repeated="21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table-cell table:number-columns-spanned="2" table:number-rows-spanned="2" table:style-name="ACE-0x1fb7538" office:value-type="string" office:string-value="Build Type">
            <text:p>Build Type</text:p>
          </table:table-cell>
          <table:covered-table-cell/>
          <table:table-cell table:number-columns-spanned="2" table:number-rows-spanned="2" table:style-name="ACE-0x1fb7538" office:value-type="string" office:string-value="Processor">
            <text:p>Processor</text:p>
          </table:table-cell>
          <table:covered-table-cell/>
          <table:table-cell table:number-columns-spanned="2" table:number-rows-spanned="2" table:style-name="ACE-0x1fb7538" office:value-type="string" office:string-value="Speed/Model">
            <text:p>Speed/Model</text:p>
          </table:table-cell>
          <table:covered-table-cell/>
          <table:table-cell table:number-columns-spanned="2" table:number-rows-spanned="2" table:style-name="ACE-0x1fb8df8" office:value-type="string" office:string-value="RAM">
            <text:p>RAM</text:p>
          </table:table-cell>
          <table:covered-table-cell/>
          <table:table-cell table:number-columns-spanned="2" table:number-rows-spanned="2" table:style-name="ACE-0x1fb83d8" office:value-type="string" office:string-value="Case Style">
            <text:p>Case Style</text:p>
          </table:table-cell>
          <table:covered-table-cell/>
          <table:table-cell table:number-rows-spanned="2" table:style-name="ACE-0x1fb79b8" office:value-type="string" office:string-value="Hard Drive">
            <text:p>Hard Drive</text:p>
          </table:table-cell>
          <table:table-cell table:number-rows-spanned="2" table:style-name="ACE-0x1fb8df8" office:value-type="string" office:string-value="Optical">
            <text:p>Optical</text:p>
          </table:table-cell>
          <table:table-cell table:number-rows-spanned="2" table:style-name="ACE-0x1fb8df8" office:value-type="string" office:string-value="Network">
            <text:p>Network</text:p>
          </table:table-cell>
          <table:table-cell table:number-rows-spanned="2" table:style-name="ACE-0x1fb8df8" office:value-type="string" office:string-value="Sound">
            <text:p>Sound</text:p>
          </table:table-cell>
          <table:table-cell table:number-rows-spanned="2" table:style-name="ACE-0x1fb83d8" office:value-type="string" office:string-value="Video">
            <text:p>Video</text:p>
          </table:table-cell>
          <table:table-cell table:number-rows-spanned="2" table:style-name="ACE-0x1fb83d8" office:value-type="string" office:string-value="Stickers">
            <text:p>Stickers</text:p>
          </table:table-cell>
          <table:table-cell table:number-columns-repeated="5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6"/>
          <table:table-cell table:number-columns-repeated="5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table-cell table:number-columns-spanned="2" table:number-rows-spanned="12" table:style-name="ACE-0x1fb7538" office:value-type="string" office:string-value="Freek Box">
            <text:p>Freek Box</text:p>
          </table:table-cell>
          <table:covered-table-cell/>
          <table:table-cell table:number-columns-spanned="2" table:number-rows-spanned="4" table:style-name="ACE-0x1fb68d8" office:value-type="string" office:string-value="Intel Core 2 Duo">
            <text:p>Intel Core 2 Duo</text:p>
          </table:table-cell>
          <table:covered-table-cell/>
          <table:table-cell table:number-columns-spanned="2" table:number-rows-spanned="2" table:style-name="ACE-0x1fb68d8" office:value-type="string" office:string-value="1.96ghz to 2.4ghz">
            <text:p>1.96ghz to 2.4ghz</text:p>
          </table:table-cell>
          <table:covered-table-cell/>
          <table:table-cell table:number-columns-spanned="2" table:number-rows-spanned="2" table:style-name="ACE-0x27318e8" office:value-type="string" office:string-value="1GB Total">
            <text:p>1GB Total</text:p>
          </table:table-cell>
          <table:covered-table-cell/>
          <table:table-cell table:number-columns-spanned="2" table:number-rows-spanned="2" table:style-name="ACE-0x2730388" office:value-type="string" office:string-value="ATX or mATX">
            <text:p>ATX or mATX</text:p>
          </table:table-cell>
          <table:covered-table-cell/>
          <table:table-cell table:number-rows-spanned="2" table:style-name="ACE-0x27318e8" office:value-type="string" office:string-value="250GB">
            <text:p>250GB</text:p>
          </table:table-cell>
          <table:table-cell table:number-rows-spanned="4" table:style-name="ACE-0x2730388" office:value-type="string" office:string-value="DVDRW">
            <text:p>DVDRW</text:p>
          </table:table-cell>
          <table:table-cell table:style-name="ACE-0x2730388" office:value-type="string" office:string-value="PCI">
            <text:p>PCI</text:p>
          </table:table-cell>
          <table:table-cell table:style-name="ACE-0x2730388" office:value-type="string" office:string-value="PCI">
            <text:p>PCI</text:p>
          </table:table-cell>
          <table:table-cell table:style-name="ACE-0x27318e8" office:value-type="string" office:string-value="Onboard">
            <text:p>Onboard</text:p>
          </table:table-cell>
          <table:table-cell table:style-name="ACE-0x2730ec8" office:value-type="string" office:string-value="Keeper">
            <text:p>Keeper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style-name="ACE-0x2730388" office:value-type="string" office:string-value="or">
            <text:p>or</text:p>
          </table:table-cell>
          <table:table-cell table:style-name="ACE-0x2730388" office:value-type="string" office:string-value="or">
            <text:p>or</text:p>
          </table:table-cell>
          <table:table-cell table:style-name="ACE-0x27318e8" office:value-type="string" office:string-value="or">
            <text:p>or</text:p>
          </table:table-cell>
          <table:table-cell table:style-name="ACE-0x2730ec8" office:value-type="string" office:string-value="Free Geek">
            <text:p>Free Geek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4"/>
          <table:table-cell table:number-columns-spanned="2" table:number-rows-spanned="2" table:style-name="ACE-0x1fb68d8" office:value-type="string" office:string-value="E4300 to E6600">
            <text:p>E4300 to E6600</text:p>
          </table:table-cell>
          <table:covered-table-cell/>
          <table:table-cell table:number-columns-spanned="2" table:number-rows-spanned="2" table:style-name="ACE-0x27318e8" office:value-type="string" office:string-value="2 x 512mb modules">
            <text:p>2 x 512mb modules</text:p>
          </table:table-cell>
          <table:covered-table-cell/>
          <table:table-cell table:number-columns-spanned="2" table:number-rows-spanned="2" table:style-name="ACE-0x2730388" office:value-type="string" office:string-value="NO FANCY/GAMING/ITX">
            <text:p>NO FANCY/GAMING/ITX</text:p>
          </table:table-cell>
          <table:covered-table-cell/>
          <table:table-cell table:number-rows-spanned="2" table:style-name="ACE-0x27318e8" office:value-type="string" office:string-value="SATA">
            <text:p>SATA</text:p>
          </table:table-cell>
          <table:covered-table-cell/>
          <table:table-cell table:style-name="ACE-0x2730388" office:value-type="string" office:string-value="onboard">
            <text:p>onboard</text:p>
          </table:table-cell>
          <table:table-cell table:style-name="ACE-0x2730388" office:value-type="string" office:string-value="onboard">
            <text:p>onboard</text:p>
          </table:table-cell>
          <table:table-cell table:style-name="ACE-0x27318e8" office:value-type="string" office:string-value="256mb ">
            <text:p>256mb </text:p>
          </table:table-cell>
          <table:table-cell table:style-name="ACE-0x2730ec8" office:value-type="string" office:string-value="Password-ID">
            <text:p>Password-ID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number-columns-repeated="2" table:style-name="ACE-0x2730388"/>
          <table:table-cell table:style-name="ACE-0x27318e8" office:value-type="string" office:string-value="no HDMI">
            <text:p>no HDMI</text:p>
          </table:table-cell>
          <table:table-cell table:style-name="ACE-0x2730ec8"/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4" table:style-name="ACE-0x272ef48" office:value-type="string" office:string-value="Intel Pentium Dual">
            <text:p>Intel Pentium Dual</text:p>
          </table:table-cell>
          <table:covered-table-cell/>
          <table:table-cell table:number-columns-spanned="2" table:number-rows-spanned="2" table:style-name="ACE-0x272ef48" office:value-type="string" office:string-value="1.6ghz to 2.4ghz">
            <text:p>1.6ghz to 2.4ghz</text:p>
          </table:table-cell>
          <table:covered-table-cell/>
          <table:table-cell table:number-columns-spanned="2" table:number-rows-spanned="2" table:style-name="ACE-0x272ebe8" office:value-type="string" office:string-value="2 GB Total">
            <text:p>2 GB Total</text:p>
          </table:table-cell>
          <table:covered-table-cell/>
          <table:table-cell table:number-columns-spanned="2" table:number-rows-spanned="2" table:style-name="ACE-0x27317c8" office:value-type="string" office:string-value="ATX or mATX">
            <text:p>ATX or mATX</text:p>
          </table:table-cell>
          <table:covered-table-cell/>
          <table:table-cell table:number-rows-spanned="2" table:style-name="ACE-0x27317c8" office:value-type="string" office:string-value="250GB">
            <text:p>250GB</text:p>
          </table:table-cell>
          <table:table-cell table:number-rows-spanned="4" table:style-name="ACE-0x27317c8" office:value-type="string" office:string-value="DVDRW">
            <text:p>DVDRW</text:p>
          </table:table-cell>
          <table:table-cell table:style-name="ACE-0x27317c8" office:value-type="string" office:string-value="PCI">
            <text:p>PCI</text:p>
          </table:table-cell>
          <table:table-cell table:style-name="ACE-0x27317c8" office:value-type="string" office:string-value="PCI">
            <text:p>PCI</text:p>
          </table:table-cell>
          <table:table-cell table:style-name="ACE-0x272ebe8" office:value-type="string" office:string-value="Onboard">
            <text:p>Onboard</text:p>
          </table:table-cell>
          <table:table-cell table:style-name="ACE-0x272eac8" office:value-type="string" office:string-value="Keeper">
            <text:p>Keeper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style-name="ACE-0x27317c8" office:value-type="string" office:string-value="or">
            <text:p>or</text:p>
          </table:table-cell>
          <table:table-cell table:style-name="ACE-0x27317c8" office:value-type="string" office:string-value="or">
            <text:p>or</text:p>
          </table:table-cell>
          <table:table-cell table:style-name="ACE-0x272ebe8" office:value-type="string" office:string-value="or">
            <text:p>or</text:p>
          </table:table-cell>
          <table:table-cell table:style-name="ACE-0x272eac8" office:value-type="string" office:string-value="Free Geek">
            <text:p>Free Geek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4"/>
          <table:table-cell table:number-columns-spanned="2" table:number-rows-spanned="2" table:style-name="ACE-0x272ef48" office:value-type="string" office:string-value="E2140 to E2200">
            <text:p>E2140 to E2200</text:p>
          </table:table-cell>
          <table:covered-table-cell/>
          <table:table-cell table:number-columns-spanned="2" table:number-rows-spanned="2" table:style-name="ACE-0x272f968" office:value-type="string" office:string-value="4 x 512mb modules">
            <text:p>4 x 512mb modules</text:p>
          </table:table-cell>
          <table:covered-table-cell/>
          <table:table-cell table:number-columns-spanned="2" table:number-rows-spanned="2" table:style-name="ACE-0x27317c8" office:value-type="string" office:string-value="No Fancy/Gaming/ITX">
            <text:p>No Fancy/Gaming/ITX</text:p>
          </table:table-cell>
          <table:covered-table-cell/>
          <table:table-cell table:number-rows-spanned="2" table:style-name="ACE-0x27317c8" office:value-type="string" office:string-value="SATA">
            <text:p>SATA</text:p>
          </table:table-cell>
          <table:covered-table-cell/>
          <table:table-cell table:style-name="ACE-0x27317c8" office:value-type="string" office:string-value="onboard">
            <text:p>onboard</text:p>
          </table:table-cell>
          <table:table-cell table:style-name="ACE-0x27317c8" office:value-type="string" office:string-value="onboard">
            <text:p>onboard</text:p>
          </table:table-cell>
          <table:table-cell table:style-name="ACE-0x272ebe8" office:value-type="string" office:string-value="256mb ">
            <text:p>256mb </text:p>
          </table:table-cell>
          <table:table-cell table:style-name="ACE-0x272eac8" office:value-type="string" office:string-value="Password-ID">
            <text:p>Password-ID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number-columns-repeated="2" table:style-name="ACE-0x27317c8"/>
          <table:table-cell table:style-name="ACE-0x272ebe8" office:value-type="string" office:string-value="no HDMI">
            <text:p>no HDMI</text:p>
          </table:table-cell>
          <table:table-cell table:style-name="ACE-0x272eac8"/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4" table:style-name="ACE-0x2731468" office:value-type="string" office:string-value="Athlon X2">
            <text:p>Athlon X2</text:p>
          </table:table-cell>
          <table:covered-table-cell/>
          <table:table-cell table:number-columns-spanned="2" table:number-rows-spanned="2" table:style-name="ACE-0x2731468" office:value-type="string" office:string-value="4600+ to 6000+ ">
            <text:p>4600+ to 6000+ </text:p>
          </table:table-cell>
          <table:covered-table-cell/>
          <table:table-cell table:number-columns-spanned="2" table:number-rows-spanned="2" table:style-name="ACE-0x2730028" office:value-type="string" office:string-value="2 GB Total">
            <text:p>2 GB Total</text:p>
          </table:table-cell>
          <table:covered-table-cell/>
          <table:table-cell table:number-columns-spanned="2" table:number-rows-spanned="2" table:style-name="ACE-0x272fba8" office:value-type="string" office:string-value="ATX or mATX">
            <text:p>ATX or mATX</text:p>
          </table:table-cell>
          <table:covered-table-cell/>
          <table:table-cell table:number-rows-spanned="2" table:style-name="ACE-0x272fba8" office:value-type="string" office:string-value="250GB">
            <text:p>250GB</text:p>
          </table:table-cell>
          <table:table-cell table:number-rows-spanned="4" table:style-name="ACE-0x272fba8" office:value-type="string" office:string-value="DVDRW">
            <text:p>DVDRW</text:p>
          </table:table-cell>
          <table:table-cell table:style-name="ACE-0x272fba8" office:value-type="string" office:string-value="PCI">
            <text:p>PCI</text:p>
          </table:table-cell>
          <table:table-cell table:style-name="ACE-0x272fba8" office:value-type="string" office:string-value="PCI">
            <text:p>PCI</text:p>
          </table:table-cell>
          <table:table-cell table:style-name="ACE-0x2730028" office:value-type="string" office:string-value="Onboard">
            <text:p>Onboard</text:p>
          </table:table-cell>
          <table:table-cell table:style-name="ACE-0x2730b68" office:value-type="string" office:string-value="Keeper">
            <text:p>Keeper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style-name="ACE-0x272fba8" office:value-type="string" office:string-value="or">
            <text:p>or</text:p>
          </table:table-cell>
          <table:table-cell table:style-name="ACE-0x272fba8" office:value-type="string" office:string-value="or">
            <text:p>or</text:p>
          </table:table-cell>
          <table:table-cell table:style-name="ACE-0x2730028" office:value-type="string" office:string-value="or">
            <text:p>or</text:p>
          </table:table-cell>
          <table:table-cell table:style-name="ACE-0x2730b68" office:value-type="string" office:string-value="Free Geek">
            <text:p>Free Geek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4"/>
          <table:table-cell table:number-columns-spanned="2" table:number-rows-spanned="2" table:style-name="ACE-0x2731468" office:value-type="string" office:string-value="1.6ghz to 2.8ghz">
            <text:p>1.6ghz to 2.8ghz</text:p>
          </table:table-cell>
          <table:covered-table-cell/>
          <table:table-cell table:number-columns-spanned="2" table:number-rows-spanned="2" table:style-name="ACE-0x2731a08" office:value-type="string" office:string-value="4 x 512mb modules">
            <text:p>4 x 512mb modules</text:p>
          </table:table-cell>
          <table:covered-table-cell/>
          <table:table-cell table:number-columns-spanned="2" table:number-rows-spanned="2" table:style-name="ACE-0x272fba8" office:value-type="string" office:string-value="No Fancy/Gaming/ITX">
            <text:p>No Fancy/Gaming/ITX</text:p>
          </table:table-cell>
          <table:covered-table-cell/>
          <table:table-cell table:number-rows-spanned="2" table:style-name="ACE-0x272fba8" office:value-type="string" office:string-value="SATA">
            <text:p>SATA</text:p>
          </table:table-cell>
          <table:covered-table-cell/>
          <table:table-cell table:style-name="ACE-0x272fba8" office:value-type="string" office:string-value="onboard">
            <text:p>onboard</text:p>
          </table:table-cell>
          <table:table-cell table:style-name="ACE-0x272fba8" office:value-type="string" office:string-value="onboard">
            <text:p>onboard</text:p>
          </table:table-cell>
          <table:table-cell table:style-name="ACE-0x2730028" office:value-type="string" office:string-value="256mb ">
            <text:p>256mb </text:p>
          </table:table-cell>
          <table:table-cell table:style-name="ACE-0x2730b68" office:value-type="string" office:string-value="Password-ID">
            <text:p>Password-ID</text:p>
          </table:table-cell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number-columns-repeated="2" table:style-name="ACE-0x272fba8"/>
          <table:table-cell table:style-name="ACE-0x2730028" office:value-type="string" office:string-value="no HDMI">
            <text:p>no HDMI</text:p>
          </table:table-cell>
          <table:table-cell table:style-name="ACE-0x2730b68"/>
          <table:table-cell table:style-name="ACE-0x272f188"/>
          <table:table-cell table:number-columns-repeated="4" table:style-name="ACE-0x1fb7418"/>
          <table:table-cell table:number-columns-repeated="233" table:style-name="Gnumeric-default"/>
        </table:table-row>
        <table:table-row table:style-name="AROW-2">
          <table:table-cell table:number-columns-repeated="2" table:style-name="Gnumeric-default"/>
          <table:table-cell table:number-columns-spanned="2" table:number-rows-spanned="8" table:style-name="ACE-0x272e768" office:value-type="string" office:string-value="Regular">
            <text:p>Regular</text:p>
          </table:table-cell>
          <table:covered-table-cell/>
          <table:table-cell table:number-columns-spanned="2" table:number-rows-spanned="4" table:style-name="ACE-0x1fb6d58" office:value-type="string" office:string-value="Celeron Dual Core">
            <text:p>Celeron Dual Core</text:p>
          </table:table-cell>
          <table:covered-table-cell/>
          <table:table-cell table:number-columns-spanned="2" table:number-rows-spanned="4" table:style-name="ACE-0x1fb6d58" office:value-type="string" office:string-value="Any">
            <text:p>Any</text:p>
          </table:table-cell>
          <table:covered-table-cell/>
          <table:table-cell table:number-columns-spanned="2" table:number-rows-spanned="4" table:style-name="ACE-0x1fb6d58" office:value-type="string" office:string-value="4 x 512mb modules">
            <text:p>4 x 512mb modules</text:p>
          </table:table-cell>
          <table:covered-table-cell/>
          <table:table-cell table:number-columns-spanned="2" table:number-rows-spanned="4" table:style-name="ACE-0x1fb6d58" office:value-type="string" office:string-value="Any except gaming">
            <text:p>Any except gaming</text:p>
          </table:table-cell>
          <table:covered-table-cell/>
          <table:table-cell table:style-name="ACE-0x1fb6d58" office:value-type="string" office:string-value="80GB SATA">
            <text:p>80GB SATA</text:p>
          </table:table-cell>
          <table:table-cell table:number-rows-spanned="4" table:style-name="ACE-0x1fb6d58" office:value-type="string" office:string-value="DVD-ROM">
            <text:p>DVD-ROM</text:p>
          </table:table-cell>
          <table:table-cell table:style-name="ACE-0x2730fe8" office:value-type="string" office:string-value="PCI">
            <text:p>PCI</text:p>
          </table:table-cell>
          <table:table-cell table:style-name="ACE-0x2730fe8" office:value-type="string" office:string-value="PCI">
            <text:p>PCI</text:p>
          </table:table-cell>
          <table:table-cell table:style-name="ACE-0x1fb6d58" office:value-type="string" office:string-value="Onboard">
            <text:p>Onboard</text:p>
          </table:table-cell>
          <table:table-cell table:style-name="ACE-0x27a17a8" office:value-type="string" office:string-value="Keeper">
            <text:p>Keeper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6d58" office:value-type="string" office:string-value="or">
            <text:p>or</text:p>
          </table:table-cell>
          <table:covered-table-cell/>
          <table:table-cell table:style-name="ACE-0x2730fe8" office:value-type="string" office:string-value="or">
            <text:p>or</text:p>
          </table:table-cell>
          <table:table-cell table:style-name="ACE-0x2730fe8" office:value-type="string" office:string-value="or">
            <text:p>or</text:p>
          </table:table-cell>
          <table:table-cell table:style-name="ACE-0x1fb6d58" office:value-type="string" office:string-value="or">
            <text:p>or</text:p>
          </table:table-cell>
          <table:table-cell table:style-name="ACE-0x27a17a8" office:value-type="string" office:string-value="Free Geek">
            <text:p>Free Geek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6d58" office:value-type="string" office:string-value="250GB IDE">
            <text:p>250GB IDE</text:p>
          </table:table-cell>
          <table:covered-table-cell/>
          <table:table-cell table:style-name="ACE-0x2730fe8" office:value-type="string" office:string-value="onboard">
            <text:p>onboard</text:p>
          </table:table-cell>
          <table:table-cell table:style-name="ACE-0x2730fe8" office:value-type="string" office:string-value="onboard">
            <text:p>onboard</text:p>
          </table:table-cell>
          <table:table-cell table:style-name="ACE-0x1fb6d58" office:value-type="string" office:string-value="256mb ">
            <text:p>256mb </text:p>
          </table:table-cell>
          <table:table-cell table:style-name="ACE-0x27a17a8" office:value-type="string" office:string-value="Password-ID">
            <text:p>Password-ID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6d58"/>
          <table:covered-table-cell/>
          <table:table-cell table:number-columns-repeated="2" table:style-name="ACE-0x2730fe8"/>
          <table:table-cell table:style-name="ACE-0x1fb6d58" office:value-type="string" office:string-value="no HDMI">
            <text:p>no HDMI</text:p>
          </table:table-cell>
          <table:table-cell table:style-name="ACE-0x27a17a8"/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4" table:style-name="ACE-0x1fb8978" office:value-type="string" office:string-value="Athlon 64 &amp; Sempron">
            <text:p>Athlon 64 &amp; Sempron</text:p>
          </table:table-cell>
          <table:covered-table-cell/>
          <table:table-cell table:number-columns-spanned="2" table:number-rows-spanned="4" table:style-name="ACE-0x1fb8978" office:value-type="string" office:string-value="Any">
            <text:p>Any</text:p>
          </table:table-cell>
          <table:covered-table-cell/>
          <table:table-cell table:number-columns-spanned="2" table:number-rows-spanned="4" table:style-name="ACE-0x1fb8978" office:value-type="string" office:string-value="4 x 512mb modules">
            <text:p>4 x 512mb modules</text:p>
          </table:table-cell>
          <table:covered-table-cell/>
          <table:table-cell table:number-columns-spanned="2" table:number-rows-spanned="4" table:style-name="ACE-0x1fb8978" office:value-type="string" office:string-value="Any except gaming">
            <text:p>Any except gaming</text:p>
          </table:table-cell>
          <table:covered-table-cell/>
          <table:table-cell table:style-name="ACE-0x1fb8978" office:value-type="string" office:string-value="80GB SATA">
            <text:p>80GB SATA</text:p>
          </table:table-cell>
          <table:table-cell table:number-rows-spanned="4" table:style-name="ACE-0x1fb8978" office:value-type="string" office:string-value="DVD-ROM">
            <text:p>DVD-ROM</text:p>
          </table:table-cell>
          <table:table-cell table:style-name="ACE-0x2730148" office:value-type="string" office:string-value="PCI">
            <text:p>PCI</text:p>
          </table:table-cell>
          <table:table-cell table:style-name="ACE-0x2730148" office:value-type="string" office:string-value="PCI">
            <text:p>PCI</text:p>
          </table:table-cell>
          <table:table-cell table:style-name="ACE-0x1fb8978" office:value-type="string" office:string-value="Onboard">
            <text:p>Onboard</text:p>
          </table:table-cell>
          <table:table-cell table:style-name="ACE-0x27a2528" office:value-type="string" office:string-value="Keeper">
            <text:p>Keeper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8978" office:value-type="string" office:string-value="or">
            <text:p>or</text:p>
          </table:table-cell>
          <table:covered-table-cell/>
          <table:table-cell table:style-name="ACE-0x2730148" office:value-type="string" office:string-value="or">
            <text:p>or</text:p>
          </table:table-cell>
          <table:table-cell table:style-name="ACE-0x2730148" office:value-type="string" office:string-value="or">
            <text:p>or</text:p>
          </table:table-cell>
          <table:table-cell table:style-name="ACE-0x1fb8978" office:value-type="string" office:string-value="or">
            <text:p>or</text:p>
          </table:table-cell>
          <table:table-cell table:style-name="ACE-0x27a2528" office:value-type="string" office:string-value="Free Geek">
            <text:p>Free Geek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8978" office:value-type="string" office:string-value="250GB IDE">
            <text:p>250GB IDE</text:p>
          </table:table-cell>
          <table:covered-table-cell/>
          <table:table-cell table:style-name="ACE-0x2730148" office:value-type="string" office:string-value="onboard">
            <text:p>onboard</text:p>
          </table:table-cell>
          <table:table-cell table:style-name="ACE-0x2730148" office:value-type="string" office:string-value="onboard">
            <text:p>onboard</text:p>
          </table:table-cell>
          <table:table-cell table:style-name="ACE-0x1fb8978" office:value-type="string" office:string-value="256mb ">
            <text:p>256mb </text:p>
          </table:table-cell>
          <table:table-cell table:style-name="ACE-0x27a2528" office:value-type="string" office:string-value="Password-ID">
            <text:p>Password-ID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0"/>
          <table:table-cell table:style-name="ACE-0x1fb8978"/>
          <table:covered-table-cell/>
          <table:table-cell table:number-columns-repeated="2" table:style-name="ACE-0x2730148"/>
          <table:table-cell table:style-name="ACE-0x1fb8978" office:value-type="string" office:string-value="no HDMI">
            <text:p>no HDMI</text:p>
          </table:table-cell>
          <table:table-cell table:style-name="ACE-0x27a2528"/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table-cell table:number-columns-spanned="2" table:number-rows-spanned="8" table:style-name="ACE-0x272e768" office:value-type="string" office:string-value="High End">
            <text:p>High End</text:p>
          </table:table-cell>
          <table:covered-table-cell/>
          <table:table-cell table:number-columns-spanned="2" table:number-rows-spanned="2" table:style-name="ACE-0x1fb82b8" office:value-type="string" office:string-value="Intel Core 2 Quad">
            <text:p>Intel Core 2 Quad</text:p>
          </table:table-cell>
          <table:covered-table-cell/>
          <table:table-cell table:number-columns-spanned="2" table:number-rows-spanned="4" table:style-name="ACE-0x1fb82b8" office:value-type="string" office:string-value="Any">
            <text:p>Any</text:p>
          </table:table-cell>
          <table:covered-table-cell/>
          <table:table-cell table:number-columns-spanned="2" table:number-rows-spanned="4" table:style-name="ACE-0x1fb82b8" office:value-type="string" office:string-value="4 x 1GB modules">
            <text:p>4 x 1GB modules</text:p>
          </table:table-cell>
          <table:covered-table-cell/>
          <table:table-cell table:number-columns-spanned="2" table:number-rows-spanned="4" table:style-name="ACE-0x1fb82b8" office:value-type="string" office:string-value="Any except gaming">
            <text:p>Any except gaming</text:p>
          </table:table-cell>
          <table:covered-table-cell/>
          <table:table-cell table:number-rows-spanned="4" table:style-name="ACE-0x1fb82b8" office:value-type="string" office:string-value="320GB">
            <text:p>320GB</text:p>
          </table:table-cell>
          <table:table-cell table:number-rows-spanned="4" table:style-name="ACE-0x1fb82b8" office:value-type="string" office:string-value="DVD-ROM">
            <text:p>DVD-ROM</text:p>
          </table:table-cell>
          <table:table-cell table:style-name="ACE-0x272ed08" office:value-type="string" office:string-value="PCI">
            <text:p>PCI</text:p>
          </table:table-cell>
          <table:table-cell table:style-name="ACE-0x272ed08" office:value-type="string" office:string-value="PCI">
            <text:p>PCI</text:p>
          </table:table-cell>
          <table:table-cell table:style-name="ACE-0x1fb82b8" office:value-type="string" office:string-value="Onboard">
            <text:p>Onboard</text:p>
          </table:table-cell>
          <table:table-cell table:style-name="ACE-0x27a1568" office:value-type="string" office:string-value="Keeper">
            <text:p>Keeper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style-name="ACE-0x272ed08" office:value-type="string" office:string-value="or">
            <text:p>or</text:p>
          </table:table-cell>
          <table:table-cell table:style-name="ACE-0x272ed08" office:value-type="string" office:string-value="or">
            <text:p>or</text:p>
          </table:table-cell>
          <table:table-cell table:style-name="ACE-0x1fb82b8" office:value-type="string" office:string-value="or">
            <text:p>or</text:p>
          </table:table-cell>
          <table:table-cell table:style-name="ACE-0x27a1568" office:value-type="string" office:string-value="Free Geek">
            <text:p>Free Geek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2" table:style-name="ACE-0x1fb82b8" office:value-type="string" office:string-value="Q8xxx or Q6xxx">
            <text:p>Q8xxx or Q6xxx</text:p>
          </table:table-cell>
          <table:covered-table-cell table:number-columns-repeated="9"/>
          <table:table-cell table:style-name="ACE-0x272ed08" office:value-type="string" office:string-value="onboard">
            <text:p>onboard</text:p>
          </table:table-cell>
          <table:table-cell table:style-name="ACE-0x272ed08" office:value-type="string" office:string-value="onboard">
            <text:p>onboard</text:p>
          </table:table-cell>
          <table:table-cell table:style-name="ACE-0x1fb82b8" office:value-type="string" office:string-value="256mb ">
            <text:p>256mb </text:p>
          </table:table-cell>
          <table:table-cell table:style-name="ACE-0x27a1568" office:value-type="string" office:string-value="Password-ID">
            <text:p>Password-ID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number-columns-repeated="2" table:style-name="ACE-0x272ed08"/>
          <table:table-cell table:style-name="ACE-0x1fb82b8" office:value-type="string" office:string-value="no HDMI">
            <text:p>no HDMI</text:p>
          </table:table-cell>
          <table:table-cell table:style-name="ACE-0x27a1568"/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2" table:style-name="ACE-0x1fb7658" office:value-type="string" office:string-value="AMD Athlon X4 ">
            <text:p>AMD Athlon X4 </text:p>
          </table:table-cell>
          <table:covered-table-cell/>
          <table:table-cell table:number-columns-spanned="2" table:number-rows-spanned="4" table:style-name="ACE-0x1fb7658" office:value-type="string" office:string-value="Any">
            <text:p>Any</text:p>
          </table:table-cell>
          <table:covered-table-cell/>
          <table:table-cell table:number-columns-spanned="2" table:number-rows-spanned="4" table:style-name="ACE-0x1fb7658" office:value-type="string" office:string-value="4 x 1GB modules">
            <text:p>4 x 1GB modules</text:p>
          </table:table-cell>
          <table:covered-table-cell/>
          <table:table-cell table:number-columns-spanned="2" table:number-rows-spanned="4" table:style-name="ACE-0x1fb7658" office:value-type="string" office:string-value="Any except gaming">
            <text:p>Any except gaming</text:p>
          </table:table-cell>
          <table:covered-table-cell/>
          <table:table-cell table:number-rows-spanned="4" table:style-name="ACE-0x1fb7658" office:value-type="string" office:string-value="320GB">
            <text:p>320GB</text:p>
          </table:table-cell>
          <table:table-cell table:number-rows-spanned="4" table:style-name="ACE-0x1fb7658" office:value-type="string" office:string-value="DVD-ROM">
            <text:p>DVD-ROM</text:p>
          </table:table-cell>
          <table:table-cell table:style-name="ACE-0x2731108" office:value-type="string" office:string-value="PCI">
            <text:p>PCI</text:p>
          </table:table-cell>
          <table:table-cell table:style-name="ACE-0x2731108" office:value-type="string" office:string-value="PCI">
            <text:p>PCI</text:p>
          </table:table-cell>
          <table:table-cell table:style-name="ACE-0x1fb7658" office:value-type="string" office:string-value="Onboard">
            <text:p>Onboard</text:p>
          </table:table-cell>
          <table:table-cell table:style-name="ACE-0x27a19e8" office:value-type="string" office:string-value="Keeper">
            <text:p>Keeper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style-name="ACE-0x2731108" office:value-type="string" office:string-value="or">
            <text:p>or</text:p>
          </table:table-cell>
          <table:table-cell table:style-name="ACE-0x2731108" office:value-type="string" office:string-value="or">
            <text:p>or</text:p>
          </table:table-cell>
          <table:table-cell table:style-name="ACE-0x1fb7658" office:value-type="string" office:string-value="or">
            <text:p>or</text:p>
          </table:table-cell>
          <table:table-cell table:style-name="ACE-0x27a19e8" office:value-type="string" office:string-value="Free Geek">
            <text:p>Free Geek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number-rows-spanned="2" table:style-name="ACE-0x1fb7658" office:value-type="string" office:string-value="or Phenom I (not II)">
            <text:p>or Phenom I (not II)</text:p>
          </table:table-cell>
          <table:covered-table-cell table:number-columns-repeated="9"/>
          <table:table-cell table:style-name="ACE-0x2731108" office:value-type="string" office:string-value="onboard">
            <text:p>onboard</text:p>
          </table:table-cell>
          <table:table-cell table:style-name="ACE-0x2731108" office:value-type="string" office:string-value="onboard">
            <text:p>onboard</text:p>
          </table:table-cell>
          <table:table-cell table:style-name="ACE-0x1fb7658" office:value-type="string" office:string-value="256mb ">
            <text:p>256mb </text:p>
          </table:table-cell>
          <table:table-cell table:style-name="ACE-0x27a19e8" office:value-type="string" office:string-value="Password-ID">
            <text:p>Password-ID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12"/>
          <table:table-cell table:number-columns-repeated="2" table:style-name="ACE-0x2731108"/>
          <table:table-cell table:style-name="ACE-0x1fb7658" office:value-type="string" office:string-value="no HDMI">
            <text:p>no HDMI</text:p>
          </table:table-cell>
          <table:table-cell table:style-name="ACE-0x27a19e8"/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table-cell table:number-columns-spanned="2" table:number-rows-spanned="4" table:style-name="ACE-0x272e768" office:value-type="string" office:string-value="DDR3 Spec">
            <text:p>DDR3 Spec</text:p>
          </table:table-cell>
          <table:covered-table-cell/>
          <table:table-cell table:number-columns-spanned="2" table:style-name="ACE-0x1fb70b8" office:value-type="string" office:string-value="Any Core 2 Quad">
            <text:p>Any Core 2 Quad</text:p>
          </table:table-cell>
          <table:covered-table-cell/>
          <table:table-cell table:number-columns-spanned="2" table:number-rows-spanned="4" table:style-name="ACE-0x1fb9818" office:value-type="string" office:string-value="Any">
            <text:p>Any</text:p>
          </table:table-cell>
          <table:covered-table-cell/>
          <table:table-cell table:number-columns-spanned="2" table:number-rows-spanned="4" table:style-name="ACE-0x1fb9818" office:value-type="string" office:string-value="4 x 1GB modules">
            <text:p>4 x 1GB modules</text:p>
          </table:table-cell>
          <table:covered-table-cell/>
          <table:table-cell table:number-columns-spanned="2" table:number-rows-spanned="4" table:style-name="ACE-0x1fb9818" office:value-type="string" office:string-value="Any except gaming">
            <text:p>Any except gaming</text:p>
          </table:table-cell>
          <table:covered-table-cell/>
          <table:table-cell table:number-rows-spanned="4" table:style-name="ACE-0x1fb9818" office:value-type="string" office:string-value="320GB">
            <text:p>320GB</text:p>
          </table:table-cell>
          <table:table-cell table:number-rows-spanned="4" table:style-name="ACE-0x1fb9818" office:value-type="string" office:string-value="DVD-ROM">
            <text:p>DVD-ROM</text:p>
          </table:table-cell>
          <table:table-cell table:style-name="ACE-0x27304a8" office:value-type="string" office:string-value="PCI">
            <text:p>PCI</text:p>
          </table:table-cell>
          <table:table-cell table:style-name="ACE-0x27304a8" office:value-type="string" office:string-value="PCI">
            <text:p>PCI</text:p>
          </table:table-cell>
          <table:table-cell table:style-name="ACE-0x1fb9818" office:value-type="string" office:string-value="Onboard">
            <text:p>Onboard</text:p>
          </table:table-cell>
          <table:table-cell table:style-name="ACE-0x27a1208" office:value-type="string" office:string-value="Keeper">
            <text:p>Keeper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style-name="ACE-0x1fb9818" office:value-type="string" office:string-value="Core 2 Duo, Athlon X4">
            <text:p>Core 2 Duo, Athlon X4</text:p>
          </table:table-cell>
          <table:covered-table-cell table:number-columns-repeated="9"/>
          <table:table-cell table:style-name="ACE-0x27304a8" office:value-type="string" office:string-value="or">
            <text:p>or</text:p>
          </table:table-cell>
          <table:table-cell table:style-name="ACE-0x27304a8" office:value-type="string" office:string-value="or">
            <text:p>or</text:p>
          </table:table-cell>
          <table:table-cell table:style-name="ACE-0x1fb9818" office:value-type="string" office:string-value="or">
            <text:p>or</text:p>
          </table:table-cell>
          <table:table-cell table:style-name="ACE-0x27a1208" office:value-type="string" office:string-value="Free Geek">
            <text:p>Free Geek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 table:style-name="ACE-0x1fb9818" office:value-type="string" office:string-value="or Phenom I (not II)">
            <text:p>or Phenom I (not II)</text:p>
          </table:table-cell>
          <table:covered-table-cell table:number-columns-repeated="9"/>
          <table:table-cell table:style-name="ACE-0x27304a8" office:value-type="string" office:string-value="onboard">
            <text:p>onboard</text:p>
          </table:table-cell>
          <table:table-cell table:style-name="ACE-0x27304a8" office:value-type="string" office:string-value="onboard">
            <text:p>onboard</text:p>
          </table:table-cell>
          <table:table-cell table:style-name="ACE-0x1fb9818" office:value-type="string" office:string-value="256mb ">
            <text:p>256mb </text:p>
          </table:table-cell>
          <table:table-cell table:style-name="ACE-0x27a1208" office:value-type="string" office:string-value="Password-ID">
            <text:p>Password-ID</text:p>
          </table:table-cell>
          <table:table-cell table:number-columns-repeated="238" table:style-name="Gnumeric-default"/>
        </table:table-row>
        <table:table-row table:style-name="AROW-2">
          <table:table-cell table:number-columns-repeated="2" table:style-name="Gnumeric-default"/>
          <table:covered-table-cell table:number-columns-repeated="2"/>
          <table:table-cell table:number-columns-spanned="2"/>
          <table:covered-table-cell table:number-columns-repeated="9"/>
          <table:table-cell table:number-columns-repeated="2" table:style-name="ACE-0x27304a8"/>
          <table:table-cell table:style-name="ACE-0x1fb9818" office:value-type="string" office:string-value="no HDMI">
            <text:p>no HDMI</text:p>
          </table:table-cell>
          <table:table-cell table:style-name="ACE-0x27a1208"/>
          <table:table-cell table:number-columns-repeated="238" table:style-name="Gnumeric-default"/>
        </table:table-row>
        <table:table-row table:style-name="AROW-1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1" table:number-rows-repeated="12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1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1" table:number-rows-repeated="2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0" table:number-rows-repeated="204">
          <table:table-cell table:number-columns-repeated="24" table:style-name="Gnumeric-default"/>
          <table:table-cell table:number-columns-repeated="40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e4a400" table:print="true">
        <office:forms form:automatic-focus="false" form:apply-design-mode="false">
          <form:form/>
        </office:forms>
        <table:table-column table:default-cell-style-name="ACE-0x1fb7778" table:style-name="ACOL-1"/>
        <table:table-column table:default-cell-style-name="ACE-0x1fb7778" table:style-name="ACOL-0" table:number-columns-repeated="255"/>
        <table:table-row table:style-name="AROW-4">
          <table:table-cell table:number-columns-repeated="256" table:style-name="ACE-0x1fb7778"/>
        </table:table-row>
        <table:table-row table:style-name="AROW-0">
          <table:table-cell table:number-columns-repeated="256" table:style-name="ACE-0x1fb7778"/>
        </table:table-row>
        <table:table-row table:style-name="AROW-0" table:number-rows-repeated="65534">
          <table:table-cell table:number-columns-repeated="256" table:style-name="ACE-0x1fb777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e4a5f0" table:print="true">
        <office:forms form:automatic-focus="false" form:apply-design-mode="false">
          <form:form/>
        </office:forms>
        <table:table-column table:default-cell-style-name="ACE-0x1fb7898" table:style-name="ACOL-1"/>
        <table:table-column table:default-cell-style-name="ACE-0x1fb7898" table:style-name="ACOL-0" table:number-columns-repeated="255"/>
        <table:table-row table:style-name="AROW-4">
          <table:table-cell table:number-columns-repeated="256" table:style-name="ACE-0x1fb7898"/>
        </table:table-row>
        <table:table-row table:style-name="AROW-0">
          <table:table-cell table:number-columns-repeated="256" table:style-name="ACE-0x1fb7898"/>
        </table:table-row>
        <table:table-row table:style-name="AROW-0" table:number-rows-repeated="65534">
          <table:table-cell table:number-columns-repeated="256" table:style-name="ACE-0x1fb789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f7b8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1fa4ab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2156c4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1e4a210" style:display-name="Sheet1" style:page-layout-name="pl-0x1f7b8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1e4a400" style:display-name="Sheet2" style:page-layout-name="pl-0x1fa4a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1e4a5f0" style:display-name="Sheet3" style:page-layout-name="pl-0x2156c4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Freegeek Guest</dc:creator>
    <dc:date>2014-03-20T20:32:36Z</dc:date>
    <meta:creation-date>2014-03-19T16:48:23Z</meta:creation-date>
    <meta:editing-cycles>1</meta:editing-cycles>
    <meta:editing-duration>P0D</meta:editing-duration>
    <meta:generator>gnumeric/1.10.17</meta:generator>
    <meta:initial-creator>Freegeek Guest</meta:initial-creator>
    <meta:user-defined meta:name="meta:print-date" meta:value-type="date">2014-03-20T20:32:53Z</meta:user-defined>
  </office:meta>
</office:document-meta>
</file>