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ST DOCUMENT</text:h>
      <text:h text:style-name="Heading_20_2" text:outline-level="2">This document is a test</text:h>
      <text:p text:style-name="Text_20_body">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xt:p>
      <text:p text:style-name="Text_20_body"/>
      <text:h text:style-name="Heading_20_2" text:outline-level="2">This document is a test</text:h>
      <text:p text:style-name="Text_20_body">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xt:p>
      <text:p text:style-name="Text_20_body">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xt:p>
      <text:p text:style-name="Text_20_body">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an Ellefson</meta:initial-creator>
    <meta:creation-date>2012-09-11T12:53:47</meta:creation-date>
    <dc:date>2012-09-11T12:55:05</dc:date>
    <dc:creator>Sean Ellefson</dc:creator>
    <meta:editing-duration>P0D</meta:editing-duration>
    <meta:editing-cycles>1</meta:editing-cycles>
    <meta:document-statistic meta:table-count="0" meta:image-count="0" meta:object-count="0" meta:page-count="1" meta:paragraph-count="7" meta:word-count="404" meta:character-count="2803" meta:non-whitespace-character-count="2402"/>
    <meta:generator>LibreOffice/3.5$Linux_X86_64 LibreOffice_project/350m1$Build-2</meta:generator>
  </office:meta>
</office:document-meta>
</file>