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"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Nimbus Sans L"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Nimbus Sans L" fo:font-size="18pt" style:font-size-asian="15.75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Nimbus Sans L" fo:font-size="14pt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1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2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3" style:family="paragraph" style:parent-style-name="Standard" style:list-style-name="L8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6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7" style:family="paragraph" style:parent-style-name="Standard" style:list-style-name="L6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8" style:family="paragraph" style:parent-style-name="Standard" style:list-style-name="L7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size-asian="15.75pt"/>
    </style:style>
    <style:style style:name="T6" style:family="text">
      <style:text-properties style:font-size-asian="10.5pt"/>
    </style:style>
    <style:style style:name="T7" style:family="text">
      <style:text-properties style:font-name="Nimbus Sans L"/>
    </style:style>
    <style:style style:name="T8" style:family="text">
      <style:text-properties style:font-name="Nimbus Sans L" fo:font-size="12pt" style:font-size-asian="12pt" style:font-size-complex="12pt"/>
    </style:style>
    <style:style style:name="T9" style:family="text">
      <style:text-properties style:font-name="Nimbus Sans L" fo:font-size="12pt" style:font-size-asian="10.5pt" style:font-size-complex="12pt"/>
    </style:style>
    <style:style style:name="T10" style:family="text">
      <style:text-properties style:font-name="Nimbus Sans L" style:font-size-asian="12pt"/>
    </style:style>
    <style:style style:name="T11" style:family="text">
      <style:text-properties style:font-name="Nimbus Sans L" style:font-size-asian="18pt"/>
    </style:style>
    <style:style style:name="T12" style:family="text">
      <style:text-properties style:font-name="Nimbus Sans L" fo:font-size="14pt" style:font-size-asian="14pt" style:font-size-complex="14pt"/>
    </style:style>
    <style:style style:name="T13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4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2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242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7425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2.24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742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3.242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7425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4.24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742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nformación para los voluntarios</text:p>
      <text:p text:style-name="P2"/>
      <text:p text:style-name="P2">Gracias por su interés en ser voluntario en Free Geek! <text:s text:c="2"/></text:p>
      <text:p text:style-name="P2">Las siguientes pautas son para mantener la seguridad y bienestar de la misión de Free Geek. <text:s text:c="3"/>Por favor, léalas con cuidado antes de firmar. <text:s text:c="6"/></text:p>
      <text:p text:style-name="P2"/>
      <text:p text:style-name="P2"><text:span text:style-name="T4">Free Geek est</text:span><text:span text:style-name="T4">á</text:span><text:span text:style-name="T4"> comprometido a: <text:s/></text:span><text:span text:style-name="T3"><text:s text:c="5"/></text:span></text:p>
      <text:list text:style-name="L1">
        <text:list-item>
          <text:p text:style-name="P8">Proveer suficiente información, entrenamiento y ayuda para que los voluntarios puedan cumplir con las responsabilidades de sus puestos <text:s text:c="15"/></text:p>
        </text:list-item>
        <text:list-item>
          <text:p text:style-name="P8">Asegurar que haya suficiente supervisión, ayuda y retroalimentación para los voluntarios <text:s text:c="11"/></text:p>
        </text:list-item>
        <text:list-item>
          <text:p text:style-name="P8">Respetar las habilidades, dignidad y necesidades individuales de todos los voluntarios <text:s text:c="6"/></text:p>
        </text:list-item>
        <text:list-item>
          <text:p text:style-name="P8">Escuchar la retroalimentación y consejos de los voluntarios para mejor realizar las metas de Free Geek <text:s text:c="8"/></text:p>
        </text:list-item>
        <text:list-item>
          <text:p text:style-name="P8">Tratar a los voluntarios como compañeros de trabajo, compartiendo la responsabilidad de cumplir con la misión de la agencia <text:s text:c="25"/></text:p>
        </text:list-item>
      </text:list>
      <text:p text:style-name="P5"/>
      <text:p text:style-name="P5">Seguridad <text:s text:c="4"/></text:p>
      <text:p text:style-name="P2">Su seguridad nos interesa mucho. <text:s text:c="6"/></text:p>
      <text:p text:style-name="P5"><text:span text:style-name="T1"><text:s text:c="2"/></text:span><text:span text:style-name="T5">Por favor: <text:s text:c="7"/></text:span></text:p>
      <text:list text:style-name="L2">
        <text:list-item>
          <text:p text:style-name="P9">Lleve puesto el equipo de seguridad: guantes, gafas, máscaras para el polvo y protección de orejas como sea necesario <text:s text:c="19"/></text:p>
        </text:list-item>
        <text:list-item>
          <text:p text:style-name="P9">Lleve ropa adecuada para el trabajo, incluyendo zapatos cerrados <text:s text:c="6"/></text:p>
        </text:list-item>
        <text:list-item>
          <text:p text:style-name="P9">Levante las cosas pesadas adecuadamente para no lastimarse <text:s text:c="6"/></text:p>
        </text:list-item>
        <text:list-item>
          <text:p text:style-name="P9">Coloque los aparatos seguramente sin crear obstáculos a los pasillos, salidas o equipo de seguridad <text:s text:c="21"/></text:p>
        </text:list-item>
        <text:list-item>
          <text:p text:style-name="P9">Lávese las manos después de trabajar con las piezas de computadoras <text:s text:c="11"/></text:p>
        </text:list-item>
        <text:list-item>
          <text:p text:style-name="P9">Avísele a un empleado si ve cualquier condición insegura <text:s text:c="14"/></text:p>
        </text:list-item>
      </text:list>
      <text:p text:style-name="P3"><text:s/></text:p>
      <text:p text:style-name="P6"><text:s/>Por favor no: <text:s text:c="6"/></text:p>
      <text:list text:style-name="L3">
        <text:list-item>
          <text:p text:style-name="P14">Lleve comida ni bebidas abiertas a las <text:span text:style-name="T3">áreas de trabajo <text:s text:c="11"/></text:span></text:p>
        </text:list-item>
        <text:list-item>
          <text:p text:style-name="P10">Bloquee el acceso a los extigaodres de fuego ni cualquier controlador de circuitos <text:s text:c="7"/></text:p>
        </text:list-item>
        <text:list-item>
          <text:p text:style-name="P10">Corra <text:s text:c="10"/></text:p>
        </text:list-item>
        <text:list-item>
          <text:p text:style-name="P10">Levante más que pueda levantar cómodamente <text:s text:c="15"/></text:p>
        </text:list-item>
      </text:list>
      <text:p text:style-name="P3"/>
      <text:p text:style-name="P6">Respeto <text:s text:c="11"/></text:p>
      <text:p text:style-name="P2">Todos tienen que ser tratados con respeto para que Free Geek sea un espacio seguro y c<text:span text:style-name="T3">ómodo. <text:s text:c="6"/></text:span></text:p>
      <text:p text:style-name="P3">Lo siguiente no es aceptable en Free Geek: <text:s text:c="11"/></text:p>
      <text:list text:style-name="L4">
        <text:list-item>
          <text:p text:style-name="P11"><text:soft-page-break/>Actos o amenazas de violencia, incluyendo intimidación, acoso, y/o coerción. <text:s text:c="9"/></text:p>
        </text:list-item>
        <text:list-item>
          <text:p text:style-name="P11">Acoso sexual. <text:s text:c="6"/></text:p>
        </text:list-item>
        <text:list-item>
          <text:p text:style-name="P11">Robos. <text:s text:c="6"/></text:p>
        </text:list-item>
        <text:list-item>
          <text:p text:style-name="P15"><text:span text:style-name="T3">Actitudes, juzgamientos, bromas o lenguaje que sean discriminitorios o despectivos basado en la raza, clase, g</text:span>énero, sexo, edad, idioma, nacionalidad, cultura, aparencia, orientaci<text:span text:style-name="T3">ón sexual o habilidad. <text:s text:c="6"/></text:span></text:p>
        </text:list-item>
      </text:list>
      <text:p text:style-name="P3"/>
      <text:p text:style-name="P5">Ser voluntario <text:s text:c="16"/></text:p>
      <text:list text:style-name="L5">
        <text:list-item>
          <text:p text:style-name="P16">Los voluntarios deben completar y firmar la aplicaci<text:span text:style-name="T3">ón de voluntarios. <text:s text:c="6"/></text:span></text:p>
        </text:list-item>
        <text:list-item>
          <text:p text:style-name="P12">Los volunatarios deben seguir el proceso de poner su nombre en el horario y apuntar sus horas. Distorción de las horas trabajadas puede resultar en expulsión del programa. <text:s text:c="6"/><text:span text:style-name="T6"><text:s text:c="6"/></text:span></text:p>
        </text:list-item>
        <text:list-item>
          <text:p text:style-name="P12"><text:span text:style-name="T6">Los voluntarios deben dejar cualquier bolsa o mochila en la recepci</text:span>ón. Por favor, deje sus pertenencias de valor en casa. <text:s/></text:p>
        </text:list-item>
        <text:list-item>
          <text:p text:style-name="P12">Contamos con nuestros voluntarios! Por favor, avísenos si no va a poder cumplir con su cita. <text:s text:c="8"/></text:p>
        </text:list-item>
        <text:list-item>
          <text:p text:style-name="P12">Para cada plazo de trabajo de 6-8 horas, debería tomar un descanso de una media hora. Tambi<text:span text:style-name="T7">én, aconsejamos que tome un descanso de 15 minutos para cada plazo de 3.5-4 horas de trabajo. Estos descansos también cuentan como tiempo trabajado. </text:span></text:p>
        </text:list-item>
        <text:list-item>
          <text:p text:style-name="P12">Por favor limpie despu<text:span text:style-name="T6">és de que utilice algo en la cocina o en otro lugar. <text:s text:c="6"/></text:span></text:p>
        </text:list-item>
        <text:list-item>
          <text:p text:style-name="P16">Los voluntarios que tengan menos de 16 años deben ser acompañados por una persona responsable que tenga más de 18 años. <text:s text:c="4"/></text:p>
        </text:list-item>
      </text:list>
      <text:p text:style-name="P5"><text:span text:style-name="T8"><text:line-break/></text:span>Alcohol, Drogas y Fumar <text:s text:c="11"/></text:p>
      <text:list text:style-name="L6">
        <text:list-item>
          <text:p text:style-name="P17">No debe estar en Free Geek si est<text:span text:style-name="T3">á </text:span>bajo la influencia de alcohol o drogas. <text:s/></text:p>
        </text:list-item>
        <text:list-item>
          <text:p text:style-name="P17">Fumar est<text:span text:style-name="T3">á permitido sólo en las áreas afuera designadas para fumar. <text:s text:c="3"/></text:span></text:p>
        </text:list-item>
        <text:list-item>
          <text:p text:style-name="P17"><text:span text:style-name="T3">Tambi</text:span><text:span text:style-name="T10">én se proh</text:span><text:span text:style-name="T3">íbe que los voluntarios trabajen bajo la influencia de cualquier droga prescriptiva que pueda afectar la habilidad de trabajar seguramente. <text:s text:c="20"/></text:span></text:p>
        </text:list-item>
      </text:list>
      <text:p text:style-name="P3"/>
      <text:p text:style-name="P6">Las Armas <text:s text:c="6"/></text:p>
      <text:list text:style-name="L7">
        <text:list-header>
          <text:p text:style-name="P18">Si una persona est<text:span text:style-name="T3">á portando un arma legalmente en el estado de Oregon y la presencia del arma hace que los demás se sientan incómodos, tenga en cuenta que tendrá que dejarla en la recepción o romoverla de Free Geek. Si no lo puede hacer, tendrá que salir de Free Geek por el día. Tampoco puede permanecer cualquier voluntario/a en Free Geek si porta un arma ilegalmente. <text:s text:c="21"/></text:span></text:p>
        </text:list-header>
      </text:list>
      <text:p text:style-name="P3"/>
      <text:p text:style-name="P6">Conseguir equipo de Free Geek <text:s text:c="11"/><text:line-break/> <text:s text:c="6"/><text:span text:style-name="T1">Los voluntarios pueden ganar una computadora gratis por participar en nuestros <text:tab/>programs voluntarios. Adem</text:span><text:span text:style-name="T2">ás, los voluntarios activos, es decir los voluntarios que <text:tab/>tengan tr</text:span><text:span text:style-name="T8">es horas trabajadas en los últimos 31 días, recibirán un descuento de 20 <text:tab/>porciento en nuestra tienda de segunda mano. Pero por favor, no vaya a la tienda <text:tab/>durante sus horas de trabajo en Free Geek. <text:s text:c="20"/></text:span></text:p>
      <text:p text:style-name="P3"/>
      <text:p text:style-name="P6"><text:soft-page-break/>Uso de <text:span text:style-name="T11">las computadoras públicas en Free Geek <text:s text:c="11"/></text:span></text:p>
      <text:p text:style-name="P6"><text:span text:style-name="T11"><text:tab/></text:span><text:span text:style-name="T9">A Free Geek le encanta darle </text:span><text:span text:style-name="T1">al p</text:span><text:span text:style-name="T2">úblico acceso </text:span><text:span text:style-name="T9">gratis al internet</text:span><text:span text:style-name="T2">. </text:span><text:span text:style-name="T8">Por favor <text:tab/>recuerde mantener limpio estas </text:span><text:span text:style-name="T2">áreas si las utiliza. Tambi</text:span><text:span text:style-name="T8">én hay que seguir las pautas <text:tab/>de uso aceptable que se encuentran el la pared al lado de las computadoras. <text:s text:c="6"/></text:span><text:span text:style-name="T2"><text:s text:c="4"/></text:span></text:p>
      <text:p text:style-name="P3"/>
      <text:p text:style-name="P6">Perfume <text:s text:c="11"/></text:p>
      <text:p text:style-name="P6"><text:span text:style-name="T2"><text:tab/>Hay algunas personas en Free Geek a las cuales les provoca nausea o dolores de <text:tab/>ca</text:span><text:span text:style-name="T8">beza el perfume. Por favor respete esta sensibilidad y no se ponga perfumes fuertes <text:tab/>mientras esté trabajando en Free Geek. Gracias! <text:s text:c="3"/></text:span><text:span text:style-name="T2"><text:s text:c="5"/></text:span></text:p>
      <text:p text:style-name="P3"/>
      <text:p text:style-name="P6">Estacionamiento <text:s text:c="11"/></text:p>
      <text:p text:style-name="P2"><text:tab/>Hay estacionamiento en la calle 11 al sur de la calle Mill. Sin embargo, pedimos que no <text:tab/>se estacione en la calle 10 entre las calles Mill y Market y tampoco en el <text:tab/>estacionamiento al lado del edi<text:span text:style-name="T7">ficio. Esos lugares no pertenecen a Free Geek y su <text:tab/>auto puede ser llevado por la gr</text:span><text:span text:style-name="T10">úa si est</text:span><text:span text:style-name="T3">á </text:span><text:span text:style-name="T10">estacionado allá. También ponga atención a <text:tab/>los límites del tiempo en las calles donde esté estacionado. <text:s text:c="6"/></text:span></text:p>
      <text:p text:style-name="P5"/>
      <text:p text:style-name="P2"><text:span text:style-name="T4">Trámites de disciplina <text:s text:c="2"/></text:span><text:span text:style-name="T3"><text:s text:c="4"/></text:span></text:p>
      <text:list text:style-name="L8">
        <text:list-item>
          <text:p text:style-name="P13">Si hay cualquier violación de las políticas de Free Geek, resultará en una revisión verbal de la política en cue<text:span text:style-name="T7">stión. <text:s text:c="36"/></text:span></text:p>
        </text:list-item>
        <text:list-item>
          <text:p text:style-name="P13">Si una política está violada después de la revisi<text:span text:style-name="T7">ón verbal, </text:span>resultará en una advertencia verbal o escrita. <text:s text:c="8"/></text:p>
        </text:list-item>
        <text:list-item>
          <text:p text:style-name="P13">Si se ignoran la revisi<text:span text:style-name="T7">ón </text:span>y la advertencia, pediremos que el/la voluntario/a salga y no va a ser permitido que regrese a Free Geek. <text:s text:c="3"/></text:p>
        </text:list-item>
        <text:list-item>
          <text:p text:style-name="P13">Free Geek tiene el derecho de terminar un puesto voluntario a cualquier momento si sea necesario para asegurar que el ambiente siga siendo seguro; puede ser temporal o permanente la despidida. <text:s text:c="6"/></text:p>
          <text:p text:style-name="P13"><text:s text:c="11"/></text:p>
        </text:list-item>
      </text:list>
      <text:p text:style-name="P5">Beneficios de ser voluntario <text:s text:c="8"/></text:p>
      <text:p text:style-name="P2"><text:tab/>Free Geek necesita a los voluntarios como usted. Como voluntario, tendr<text:span text:style-name="T3">á </text:span>beneficios <text:tab/>como: acceso a las computadores, el internet, clases gratis, membrecia en First Tech <text:tab/>Credit Union (para mayor informaci<text:span text:style-name="T3">ón llame 1.800.637.0852), eventos sociales, un <text:tab/>descuento en nuestra tienda de segunda mano y más. <text:s text:c="6"/></text:span></text:p>
      <text:p text:style-name="P3"/>
      <text:p text:style-name="P7">Free Geek Community Technology Center</text:p>
      <text:p text:style-name="P7">1731 SE 10<text:span text:style-name="T13">th</text:span> Avenue</text:p>
      <text:p text:style-name="P7">Portland, OR 97214</text:p>
      <text:p text:style-name="P7">Abierto martes hasta s<text:span text:style-name="T7">ábado, 11am-7pm</text:span></text:p>
      <text:p text:style-name="P4"><text:span text:style-name="T12">Tel. (503) 232 9350 *** En la red: </text:span><text:a xlink:type="simple" xlink:href="http://freegeek.org/"><text:span text:style-name="T12">http://freegeek.org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s" fo:country="MX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EM user)</meta:initial-creator>
    <meta:creation-date>2010-03-03T13:54:45</meta:creation-date>
    <dc:creator>Guest User</dc:creator>
    <dc:date>2010-03-10T16:01:00</dc:date>
    <meta:printed-by>Guest User</meta:printed-by>
    <meta:print-date>2010-03-09T18:33:04</meta:print-date>
    <meta:editing-cycles>33</meta:editing-cycles>
    <meta:editing-duration>PT5H22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5" meta:word-count="968" meta:character-count="6558"/>
  </office:meta>
</office:document-meta>
</file>