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7A000000755FC748AC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Nimbus Sans L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Nimbus Sans L"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style:font-name="Nimbus Sans L" fo:font-size="18pt" style:font-size-asian="15.75pt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Nimbus Sans L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Nimbus Sans L"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Nimbus Sans L" fo:font-size="26pt" style:font-size-asian="26pt" style:font-size-complex="26pt"/>
    </style:style>
    <style:style style:name="P9" style:family="paragraph" style:parent-style-name="Standard" style:list-style-name="L1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0" style:family="paragraph" style:parent-style-name="Standard" style:list-style-name="L2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1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2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3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4" style:family="paragraph" style:parent-style-name="Standard" style:list-style-name="L8">
      <style:paragraph-properties fo:text-align="start" style:justify-single-word="false"/>
      <style:text-properties style:font-name="Nimbus Sans L" fo:font-size="12pt" style:font-size-asian="12pt" style:font-size-complex="12pt"/>
    </style:style>
    <style:style style:name="P15" style:family="paragraph" style:parent-style-name="Standard" style:list-style-name="L3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6" style:family="paragraph" style:parent-style-name="Standard" style:list-style-name="L4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7" style:family="paragraph" style:parent-style-name="Standard" style:list-style-name="L5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8" style:family="paragraph" style:parent-style-name="Standard" style:list-style-name="L6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P19" style:family="paragraph" style:parent-style-name="Standard" style:list-style-name="L7">
      <style:paragraph-properties fo:text-align="start" style:justify-single-word="false"/>
      <style:text-properties style:font-name="Nimbus Sans L" fo:font-size="12pt" style:font-size-asian="10.5pt" style:font-size-complex="12pt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font-size-asian="15.75pt"/>
    </style:style>
    <style:style style:name="T6" style:family="text">
      <style:text-properties style:font-size-asian="10.5pt"/>
    </style:style>
    <style:style style:name="T7" style:family="text">
      <style:text-properties style:font-name="Nimbus Sans L"/>
    </style:style>
    <style:style style:name="T8" style:family="text">
      <style:text-properties style:font-name="Nimbus Sans L" fo:font-size="12pt" style:font-size-asian="12pt" style:font-size-complex="12pt"/>
    </style:style>
    <style:style style:name="T9" style:family="text">
      <style:text-properties style:font-name="Nimbus Sans L" fo:font-size="12pt" style:font-size-asian="10.5pt" style:font-size-complex="12pt"/>
    </style:style>
    <style:style style:name="T10" style:family="text">
      <style:text-properties style:font-name="Nimbus Sans L" style:font-size-asian="12pt"/>
    </style:style>
    <style:style style:name="T11" style:family="text">
      <style:text-properties style:font-name="Nimbus Sans L" style:font-size-asian="18pt"/>
    </style:style>
    <style:style style:name="T12" style:family="text">
      <style:text-properties style:font-name="Nimbus Sans L" fo:font-size="14pt" style:font-size-asian="14pt" style:font-size-complex="14pt"/>
    </style:style>
    <style:style style:name="T13" style:family="text">
      <style:text-properties style:text-position="super 58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DejaVu San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5in" text:min-label-width="0.25in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2425in" text:min-label-width="0.25in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425in" text:min-label-width="0.25in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2425in" text:min-label-width="0.25in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1.7425in" text:min-label-width="0.25in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2.2425in" text:min-label-width="0.25in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2.7425in" text:min-label-width="0.25in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3.2425in" text:min-label-width="0.25in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3.7425in" text:min-label-width="0.25in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4.2425in" text:min-label-width="0.25in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4.7425in" text:min-label-width="0.25in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phics1" text:anchor-type="paragraph" svg:x="0.0146in" svg:y="0.0228in" svg:width="0.8354in" svg:height="0.8008in" draw:z-index="0"><draw:image xlink:href="Pictures/100000000000007A000000755FC748AC.gif" xlink:type="simple" xlink:show="embed" xlink:actuate="onLoad"/></draw:frame> <text:s text:c="4"/><text:span text:style-name="T14">Información para voluntarios</text:span> </text:p>
      <text:p text:style-name="P8"/>
      <text:p text:style-name="P1">Gracias por su interés en ser voluntario en Free Geek! <text:s text:c="2"/></text:p>
      <text:p text:style-name="P1">Las siguientes pautas son para mantener la seguridad y bienestar de la misión de Free Geek. <text:s text:c="3"/>Favor de leerlas con cuidado antes de firmar. <text:s text:c="6"/></text:p>
      <text:p text:style-name="P1"/>
      <text:p text:style-name="P1"><text:span text:style-name="T4">Free Geek est</text:span><text:span text:style-name="T4">á</text:span><text:span text:style-name="T4"> comprometido a: <text:s/></text:span><text:span text:style-name="T3"><text:s text:c="5"/></text:span></text:p>
      <text:list text:style-name="L1">
        <text:list-item>
          <text:p text:style-name="P9">Proveer suficiente información, entrenamiento y ayuda para que los voluntarios puedan cumplir con las responsabilidades de sus puestos <text:s text:c="15"/></text:p>
        </text:list-item>
        <text:list-item>
          <text:p text:style-name="P9">Asegurar que haya suficiente supervisión, ayuda e información para los voluntarios <text:s text:c="11"/></text:p>
        </text:list-item>
        <text:list-item>
          <text:p text:style-name="P9">Respetar las habilidades, dignidad y necesidades individuales de todos los voluntarios <text:s text:c="6"/></text:p>
        </text:list-item>
        <text:list-item>
          <text:p text:style-name="P9">Escuchar los consejos de los voluntarios para mejor realizar las metas de Free Geek <text:s text:c="8"/></text:p>
        </text:list-item>
        <text:list-item>
          <text:p text:style-name="P9">Tratar a los voluntarios como compañeros de trabajo, compartiendo la responsabilidad de cumplir con la misión de la agencia <text:s text:c="25"/></text:p>
        </text:list-item>
      </text:list>
      <text:p text:style-name="P4"/>
      <text:p text:style-name="P4">Seguridad <text:s text:c="4"/></text:p>
      <text:p text:style-name="P1">Su seguridad es muy importante. <text:s text:c="5"/></text:p>
      <text:p text:style-name="P4"><text:span text:style-name="T1"><text:s text:c="2"/></text:span><text:span text:style-name="T5">Por favor: <text:s text:c="7"/></text:span></text:p>
      <text:list text:style-name="L2">
        <text:list-item>
          <text:p text:style-name="P10">Lleve puesto el equip<text:span text:style-name="T7">o de seguridad: guantes, gafas, mascarillas para el polvo y protección de orejas según el caso <text:s text:c="26"/></text:span></text:p>
        </text:list-item>
        <text:list-item>
          <text:p text:style-name="P10">Lleve ropa adecuada para el trabajo, incluyendo zapatos cerrados <text:s text:c="6"/></text:p>
        </text:list-item>
        <text:list-item>
          <text:p text:style-name="P10"><text:span text:style-name="T7">Levante las cosas pesadas adecuadamente para que no se presente ninguna lesión</text:span> <text:s text:c="13"/></text:p>
        </text:list-item>
        <text:list-item>
          <text:p text:style-name="P10">Coloque los aparatos adecuadamente sin crear obstáculos hacia los pasillos, salidas o equipo de seguridad <text:s text:c="21"/></text:p>
        </text:list-item>
        <text:list-item>
          <text:p text:style-name="P10">Lávese las manos después de trabajar con las piezas de las computadores <text:s text:c="18"/></text:p>
        </text:list-item>
        <text:list-item>
          <text:p text:style-name="P10">Avise a un empleado si ve cualquier condición insegura <text:s text:c="14"/></text:p>
        </text:list-item>
      </text:list>
      <text:p text:style-name="P2"><text:s/></text:p>
      <text:p text:style-name="P5"><text:s/>Por favor no: <text:s text:c="6"/></text:p>
      <text:list text:style-name="L3">
        <text:list-item>
          <text:p text:style-name="P15">Lleve comida ni bebidas abiertas a las <text:span text:style-name="T3">áreas de trabajo <text:s text:c="11"/></text:span></text:p>
        </text:list-item>
        <text:list-item>
          <text:p text:style-name="P11">Bloquee el acceso a los extiguidores de fuego ni cualquier caja de luz o interruptor <text:s text:c="10"/></text:p>
        </text:list-item>
        <text:list-item>
          <text:p text:style-name="P11">Corra <text:s text:c="10"/></text:p>
        </text:list-item>
        <text:list-item>
          <text:p text:style-name="P11">Levante más de lo que pueda ser seguro para usted <text:s text:c="10"/></text:p>
        </text:list-item>
      </text:list>
      <text:p text:style-name="P2"/>
      <text:p text:style-name="P5">Respeto <text:s text:c="11"/></text:p>
      <text:p text:style-name="P1">Todos tienen que ser tratados con respeto para que Free Geek sea un espacio seguro y c<text:span text:style-name="T3">ómodo. <text:s text:c="6"/></text:span></text:p>
      <text:p text:style-name="P2">Lo siguiente no es aceptable en Free Geek: <text:s text:c="11"/></text:p>
      <text:list text:style-name="L4">
        <text:list-item>
          <text:p text:style-name="P12">Actos o amenazas de violencia, incluyendo intimidación, y/o acoso. <text:s text:c="5"/></text:p>
        </text:list-item>
        <text:list-item>
          <text:p text:style-name="P12">Acoso sexual. <text:s text:c="6"/></text:p>
        </text:list-item>
        <text:list-item>
          <text:p text:style-name="P12">Robo. <text:s text:c="10"/></text:p>
        </text:list-item>
        <text:list-item>
          <text:p text:style-name="P16"><text:soft-page-break/><text:span text:style-name="T3">Juzgamientos, bromas o lenguaje que sean discriminatorios o despectivos basado en la raza, clase social, g</text:span>énero, sexo, edad, idioma, nacionalidad, cultura, aparencia, orientaci<text:span text:style-name="T3">ón sexual o deshabilidad. <text:s text:c="14"/></text:span></text:p>
        </text:list-item>
      </text:list>
      <text:p text:style-name="P2"/>
      <text:p text:style-name="P4">Ser voluntario <text:s text:c="16"/></text:p>
      <text:list text:style-name="L5">
        <text:list-item>
          <text:p text:style-name="P17">Los voluntarios deben completar y firmar la aplicaci<text:span text:style-name="T3">ón de voluntarios. <text:s text:c="6"/></text:span></text:p>
        </text:list-item>
        <text:list-item>
          <text:p text:style-name="P13">Los volunatarios deben seguir el proceso de poner su nombre en el horario y apuntar sus horas. Distorción de las horas trabajadas puede resultar en expulsión del programa. <text:s text:c="6"/><text:span text:style-name="T6"><text:s text:c="6"/></text:span></text:p>
        </text:list-item>
        <text:list-item>
          <text:p text:style-name="P13"><text:span text:style-name="T6">Los voluntarios deben dejar cualquier bolsa o mochila en la recepci</text:span>ón. Por favor, deje sus pertenencias de valor en casa. <text:s/></text:p>
        </text:list-item>
        <text:list-item>
          <text:p text:style-name="P13">Nosotros contamos con los voluntarios! Por favor, avísenos si no va a poder cumplir con su cita. <text:s text:c="8"/></text:p>
        </text:list-item>
        <text:list-item>
          <text:p text:style-name="P13">Para cada plazo de trabajo de 6-8 horas, debe tomar un descanso de una media hora. Tambi<text:span text:style-name="T7">én, aconsejamos que tome un descanso de 15 minutos para cada plazo de 3 horas y media – 4 horas de trabajo. Estos descansos también cuentan como tiempo trabajado. </text:span></text:p>
        </text:list-item>
        <text:list-item>
          <text:p text:style-name="P13">Por favor limpie despu<text:span text:style-name="T6">és de que utilice algo en la cocina o en otro lugar. <text:s text:c="6"/></text:span></text:p>
        </text:list-item>
        <text:list-item>
          <text:p text:style-name="P17">Los voluntarios que tengan menos de 16 años deben ser acompañados por una persona responsable que tenga más de 18 años. <text:s text:c="4"/></text:p>
        </text:list-item>
      </text:list>
      <text:p text:style-name="P4"><text:span text:style-name="T8"><text:line-break/></text:span>Alcohol, Drogas y Fumar <text:s text:c="11"/></text:p>
      <text:list text:style-name="L6">
        <text:list-item>
          <text:p text:style-name="P18">No se permite estar en Free Geek si est<text:span text:style-name="T3">á </text:span>bajo la influencia de alcohol o drogas. <text:s/></text:p>
        </text:list-item>
        <text:list-item>
          <text:p text:style-name="P18">Fumar est<text:span text:style-name="T3">á permitido sólo en las áreas designadas para fumar. <text:s text:c="3"/></text:span></text:p>
        </text:list-item>
        <text:list-item>
          <text:p text:style-name="P18"><text:span text:style-name="T3">Tambi</text:span><text:span text:style-name="T10">én se proh</text:span><text:span text:style-name="T3">íbe que los voluntarios trabajen bajo la influencia de cualquier droga prescriptiva que pueda afectar la habilidad de trabajar de forma correcta y segura. <text:s text:c="7"/></text:span></text:p>
        </text:list-item>
      </text:list>
      <text:p text:style-name="P4"/>
      <text:p text:style-name="P5"><text:span text:style-name="T11">Políticas sobre portación de armas <text:s text:c="4"/></text:span><text:span text:style-name="T2"><text:s text:c="2"/></text:span><text:s text:c="4"/></text:p>
      <text:list text:style-name="L7">
        <text:list-header>
          <text:p text:style-name="P19">Si una persona est<text:span text:style-name="T3">á portando un arma legalmente por la ley del estado de Oregon y la presencia del arma hace que los demás se sientan intimidados, tenga en cuenta que tendrá que dejarla en la recepción o llevarla afuera de Free Geek. Si no lo puede hacer, tendrá que salir de Free Geek por el día. Tampoco puede permanecer cualquier voluntario/a en Free Geek si porta un arma ilegalmente. <text:s text:c="21"/></text:span></text:p>
        </text:list-header>
      </text:list>
      <text:p text:style-name="P2"/>
      <text:p text:style-name="P5">Como conseguir equipo en Free Geek <text:s text:c="11"/><text:line-break/> <text:s text:c="6"/><text:span text:style-name="T1">Los voluntarios pueden ganar una computadora gratis por participar en nuestros <text:tab/>programs voluntarios. Adem</text:span><text:span text:style-name="T2">ás, los voluntarios activos, es decir los voluntarios que <text:tab/>tengan tr</text:span><text:span text:style-name="T8">es horas trabajadas en los últimos 31 días, recibirán un descuento de 20 <text:tab/>porciento en nuestra tienda de segunda mano. Pero por favor, no vaya a la tienda <text:tab/>durante sus horas de trabajo en Free Geek. <text:s text:c="20"/></text:span></text:p>
      <text:p text:style-name="P2"/>
      <text:p text:style-name="P5">Uso de <text:span text:style-name="T11">las computadoras públicas en Free Geek <text:s text:c="11"/></text:span></text:p>
      <text:p text:style-name="P5"><text:soft-page-break/><text:span text:style-name="T11"><text:tab/></text:span><text:span text:style-name="T9">A Free Geek le encanta proveerle </text:span><text:span text:style-name="T1">al p</text:span><text:span text:style-name="T2">úblico acceso gratuito </text:span><text:span text:style-name="T9">al internet</text:span><text:span text:style-name="T2">. </text:span><text:span text:style-name="T8">Por favor <text:tab/>recuerde mantener limpio estas </text:span><text:span text:style-name="T2">áreas si las utiliza. Tambi</text:span><text:span text:style-name="T8">én hay que seguir las pautas <text:tab/>de uso adecuado que se encuentran en la pared al lado de las computadoras. <text:s text:c="6"/></text:span><text:span text:style-name="T2"><text:s text:c="4"/></text:span></text:p>
      <text:p text:style-name="P2"/>
      <text:p text:style-name="P5">Perfume <text:s text:c="11"/></text:p>
      <text:p text:style-name="P5"><text:span text:style-name="T2"><text:tab/>Hay algunas personas en Free Geek a las cuales les provoca nausea o dolores de <text:tab/>ca</text:span><text:span text:style-name="T8">beza el perfume. Por favor respete esta sensibilidad y no se ponga perfumes fuertes <text:tab/>mientras esté trabajando en Free Geek. Gracias! <text:s text:c="3"/></text:span><text:span text:style-name="T2"><text:s text:c="5"/></text:span></text:p>
      <text:p text:style-name="P2"/>
      <text:p text:style-name="P5">Estacionamiento <text:s text:c="11"/></text:p>
      <text:p text:style-name="P1"><text:tab/>Hay estacionamiento en la calle 11 al sur de la calle Mill. Sin embargo, pedimos que no <text:tab/>se estacione en la calle 10 entre las calles Mill y Market y tampoco en el <text:tab/>estacionamiento al lado del edi<text:span text:style-name="T7">ficio. Esos lugares no pertenecen a Free Geek y su <text:tab/>auto puede ser remolcado </text:span><text:span text:style-name="T10">si est</text:span><text:span text:style-name="T3">á </text:span><text:span text:style-name="T10">estacionado en esos lugares. También ponga <text:tab/>atención a los límites del tiempo en las calles donde esté estacionado. <text:s text:c="6"/></text:span></text:p>
      <text:p text:style-name="P4"/>
      <text:p text:style-name="P1"><text:span text:style-name="T4">Procedimeintos de disciplina <text:s text:c="2"/></text:span><text:span text:style-name="T3"><text:s text:c="4"/></text:span></text:p>
      <text:list text:style-name="L8">
        <text:list-item>
          <text:p text:style-name="P14">Si hay cualquier violación de las políticas de Free Geek, resultará en una llamada de atención verbal de la política en cue<text:span text:style-name="T7">stión. <text:s text:c="36"/></text:span></text:p>
        </text:list-item>
        <text:list-item>
          <text:p text:style-name="P14">Si una política está violada después de la llamada de atención verbal, resultará en una advertencia verbal o escrita. <text:s text:c="8"/></text:p>
        </text:list-item>
        <text:list-item>
          <text:p text:style-name="P14">Si se ignoran la llamada de atención verbal y la advertencia, se le pedirá al voluntario <text:s/>que salga y no va a ser permitido que regrese a Free Geek. <text:s text:c="3"/></text:p>
        </text:list-item>
        <text:list-item>
          <text:p text:style-name="P14">Free Geek tiene el derecho de terminar un puesto voluntario a cualquier momento si sea necesario para asegurar que el ambiente continue siendo seguro; podr<text:span text:style-name="T15">á</text:span> ser temporal o permanentemente. <text:s text:c="13"/></text:p>
          <text:p text:style-name="P14"><text:s text:c="11"/></text:p>
        </text:list-item>
      </text:list>
      <text:p text:style-name="P4">Beneficios de ser voluntario <text:s text:c="8"/></text:p>
      <text:p text:style-name="P1"><text:tab/>Free Geek necesita a los voluntarios. Como voluntario, usted tendr<text:span text:style-name="T3">á </text:span>beneficios <text:tab/>como: <text:tab/>acceso a las computadores p<text:span text:style-name="T10">úblicas, </text:span>clases gratis, membrecia en First Tech Credit <text:tab/>Union (para mayor informaci<text:span text:style-name="T3">ón llame 1.800.637.0852), eventos sociales, un descuento <text:tab/>en nuestra tienda de segunda mano y más. <text:s text:c="6"/></text:span></text:p>
      <text:p text:style-name="P2"/>
      <text:p text:style-name="P6">Free Geek Community Technology Center</text:p>
      <text:p text:style-name="P6">1731 SE 10<text:span text:style-name="T13">th</text:span> Avenue</text:p>
      <text:p text:style-name="P6">Portland, OR 97214</text:p>
      <text:p text:style-name="P6">Abierto martes hasta s<text:span text:style-name="T7">ábado, 11am-7pm</text:span></text:p>
      <text:p text:style-name="P3"><text:span text:style-name="T12">Tel. (503) 232 9350 *** En la red: </text:span><text:a xlink:type="simple" xlink:href="http://freegeek.org/"><text:span text:style-name="T12">http://freegeek.org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"/>
    <style:font-face style:name="Nimbus Roman No9 L" svg:font-family="'Nimbus Roman No9 L'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s" fo:country="MX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EM user)</meta:initial-creator>
    <meta:creation-date>2010-03-03T13:54:45</meta:creation-date>
    <dc:creator>Guest User</dc:creator>
    <dc:date>2010-03-13T15:24:37</dc:date>
    <meta:printed-by>Guest User</meta:printed-by>
    <meta:print-date>2010-03-13T15:08:43</meta:print-date>
    <meta:editing-cycles>71</meta:editing-cycles>
    <meta:editing-duration>PT7H7M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65" meta:word-count="992" meta:character-count="6695"/>
  </office:meta>
</office:document-meta>
</file>