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0.2938in" style:rel-column-width="2965*"/>
    </style:style>
    <style:style style:name="Table1.B" style:family="table-column">
      <style:table-column-properties style:column-width="2.5486in" style:rel-column-width="25698*"/>
    </style:style>
    <style:style style:name="Table1.C" style:family="table-column">
      <style:table-column-properties style:column-width="0.4285in" style:rel-column-width="4323*"/>
    </style:style>
    <style:style style:name="Table1.D" style:family="table-column">
      <style:table-column-properties style:column-width="0.5417in" style:rel-column-width="5461*"/>
    </style:style>
    <style:style style:name="Table1.E" style:family="table-column">
      <style:table-column-properties style:column-width="2.6868in" style:rel-column-width="2708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text-properties style:font-name="Bitstream Vera Sans" fo:font-size="9pt" style:font-name-asian="OpenSymbol" style:font-size-asian="9pt" style:font-name-complex="OpenSymbo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Bitstream Vera Sans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9pt" style:font-size-asian="9pt" style:font-size-complex="9pt"/>
    </style:style>
    <style:style style:name="P9" style:family="paragraph" style:parent-style-name="Standard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10" style:family="text">
      <style:text-properties fo:font-style="normal" fo:font-weight="normal" style:font-name-asian="OpenSymbol" style:font-style-asian="normal" style:font-weight-asian="normal" style:font-name-complex="OpenSymbo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/Bill of Lading</text:p>
      <text:p text:style-name="P1"/>
      <text:p text:style-name="P1">Vendor<text:tab/><text:tab/><text:tab/><text:tab/>Codes</text:p>
      <text:p text:style-name="P6"><text:span text:style-name="T1"></text:span><text:span text:style-name="T2"> <text:s/>Total Reclaim<text:tab/> <text:s text:c="23"/></text:span><text:span text:style-name="T3">GY</text:span><text:span text:style-name="T4"><text:tab/> gaylord<text:tab/><text:tab/><text:tab/>Purchase Order Number:</text:span></text:p>
      <text:p text:style-name="P3"><text:span text:style-name="T5"> <text:s text:c="2"/>Recellular<text:tab/><text:tab/><text:tab/> <text:s text:c="11"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Hallmark Refining<text:tab/> <text:tab/> <text:s text:c="11"/><text:span text:style-name="T7">BK</text:span><text:tab/>5 gallon bucket<text:tab/><text:tab/>Date:</text:p>
      <text:p text:style-name="P3"><text:span text:style-name="T5"></text:span> <text:s/>RBRC<text:tab/><text:tab/> <text:s text:c="23"/><text:span text:style-name="T7">CB</text:span><text:tab/>cardboard barrel<text:tab/><text:tab/><text:span text:style-name="T5">________________________</text:span></text:p>
      <text:p text:style-name="P3"><text:span text:style-name="T5"> <text:s/>Waste Connections <text:s text:c="25"/></text:span><text:span text:style-name="T7">PA</text:span><text:tab/>pallet (shrink wrapped)<text:tab/>Coordinator: <text:s text:c="16"/><text:span text:style-name="T5"></text:span> <text:s/>Metro Metals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 <text:s/>NW Batteries <text:s text:c="35"/></text:span><text:span text:style-name="T6">CB <text:s text:c="5"/></text:span><text:span text:style-name="T10">cardboard box provided</text:span></text:p>
      <text:p text:style-name="P3"><text:span text:style-name="T5"></text:span>_Earth Protection Services <text:s text:c="29"/></text:p>
      <text:p text:style-name="P3">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Material</text:p>
            </table:table-cell>
            <table:table-cell table:style-name="Table1.A1" office:value-type="string">
              <text:p text:style-name="P7">Qty</text:p>
            </table:table-cell>
            <table:table-cell table:style-name="Table1.A1" office:value-type="string">
              <text:p text:style-name="P7">Code</text:p>
            </table:table-cell>
            <table:table-cell table:style-name="Table1.E1" office:value-type="string">
              <text:p text:style-name="P7">Notes</text:p>
            </table:table-cell>
          </table:table-row>
        </table:table-header-rows>
        <table:table-row>
          <table:table-cell table:style-name="Table1.A2" office:value-type="string">
            <text:p text:style-name="P3"><text:span text:style-name="T5"></text:span> <text:s/></text:p>
          </table:table-cell>
          <table:table-cell table:style-name="Table1.A2" office:value-type="string">
            <text:p text:style-name="P3">Aluminum - Cas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Aluminum - Dirt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Aluminum - Extrud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Aluminum – Mill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Aluminum – Shee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CBM – Copper Bearing Material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CBM - Driv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CBM - Mot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CBM – Power Suppl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- ECB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– HD Controll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– Processors (high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- <text:s/>Processors (m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- <text:s/>Processors (low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– Slot Process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GBM - R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ICW – Colored Wir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ICW – Cords/Ribbon Cab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Laptops (whole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Scann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3"><text:span text:style-name="T5"></text:span> </text:p>
          </table:table-cell>
          <table:table-cell table:style-name="Table1.A2" office:value-type="string">
            <text:p text:style-name="P8">Monitors (whole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Plastic -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Plastic - ????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cellphon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rechargeable batteri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Printers (stripp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Printers (whole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Stainless Stee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Steel (mix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Styrofo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>Other: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3" office:value-type="string">
            <text:p text:style-name="P5">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8-12T10:48:35</meta:creation-date>
    <dc:creator>achtung</dc:creator>
    <dc:date>2008-12-11T13:59:13</dc:date>
    <meta:print-date>2006-08-12T11:14:37</meta:print-date>
    <meta:editing-cycles>5</meta:editing-cycles>
    <meta:editing-duration>PT3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7" meta:word-count="126" meta:character-count="1298"/>
  </office:meta>
</office:document-meta>
</file>