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OpenSymbol" svg:font-family="OpenSymbo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1" style:family="table">
      <style:table-properties style:width="6.4896in" table:align="right"/>
    </style:style>
    <style:style style:name="Table1.A" style:family="table-column">
      <style:table-column-properties style:column-width="0.2813in"/>
    </style:style>
    <style:style style:name="Table1.B" style:family="table-column">
      <style:table-column-properties style:column-width="2.5521in"/>
    </style:style>
    <style:style style:name="Table1.C" style:family="table-column">
      <style:table-column-properties style:column-width="0.4271in"/>
    </style:style>
    <style:style style:name="Table1.D" style:family="table-column">
      <style:table-column-properties style:column-width="0.5417in"/>
    </style:style>
    <style:style style:name="Table1.E" style:family="table-column">
      <style:table-column-properties style:column-width="2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10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Bitstream Vera Sans"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Bitstream Vera Sans"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Bitstream Vera Sans"/>
    </style:style>
    <style:style style:name="P6" style:family="paragraph" style:parent-style-name="Table_20_Heading">
      <style:text-properties style:font-name="Bitstream Vera Sans" fo:font-size="9pt" style:font-size-asian="9pt" style:font-size-complex="9pt"/>
    </style:style>
    <style:style style:name="P7" style:family="paragraph" style:parent-style-name="Table_20_Contents">
      <style:text-properties style:font-name="Bitstream Vera Sans" fo:font-size="9pt" style:font-size-asian="9pt" style:font-size-complex="9pt"/>
    </style:style>
    <style:style style:name="T1" style:family="text">
      <style:text-properties fo:font-size="9pt" style:font-name-asian="OpenSymbol" style:font-size-asian="9pt" style:font-name-complex="OpenSymbol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-asian="OpenSymbol" style:font-name-complex="OpenSymbol"/>
    </style:style>
    <style:style style:name="T6" style:family="text">
      <style:text-properties fo:font-weight="bold" style:font-name-asian="OpenSymbol" style:font-weight-asian="bold" style:font-name-complex="OpenSymbol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tgoing Materials Report</text:p>
      <text:p text:style-name="P1"/>
      <text:p text:style-name="P1">Vendor<text:tab/><text:tab/><text:tab/><text:tab/>Codes</text:p>
      <text:p text:style-name="P5"><text:span text:style-name="T1"></text:span><text:span text:style-name="T2"> <text:s/>Hallmark Refining<text:tab/><text:tab/><text:tab/></text:span><text:span text:style-name="T3">GY</text:span><text:span text:style-name="T4"><text:tab/>gaylord<text:tab/><text:tab/><text:tab/>Bill Of Lading Number:</text:span></text:p>
      <text:p text:style-name="P3"><text:span text:style-name="T5"> <text:s/>Metro Metals<text:tab/><text:tab/><text:tab/></text:span><text:span text:style-name="T6">SD</text:span><text:span text:style-name="T5"><text:tab/>steel drum<text:tab/><text:tab/><text:tab/>________________________</text:span></text:p>
      <text:p text:style-name="P4"><text:span text:style-name="T5"></text:span> <text:s/>Portland Metro Recycling<text:tab/><text:tab/><text:span text:style-name="T7">BK</text:span><text:tab/>5 gallon bucket<text:tab/><text:tab/>Date:</text:p>
      <text:p text:style-name="P3"><text:span text:style-name="T5"></text:span> <text:s/>Schnitzer Steel<text:tab/><text:tab/><text:tab/><text:span text:style-name="T7">CB</text:span><text:tab/>cardboard barrel<text:tab/><text:tab/><text:span text:style-name="T5">________________________</text:span></text:p>
      <text:p text:style-name="P4"><text:span text:style-name="T5"></text:span> <text:s/>Total Reclaim<text:tab/><text:tab/><text:tab/><text:span text:style-name="T7">PA</text:span><text:tab/>pallet (shrink wrapped)<text:tab/>Coordinator:</text:p>
      <text:p text:style-name="P3"><text:span text:style-name="T5"></text:span> <text:s/><text:tab/><text:tab/><text:tab/><text:tab/><text:tab/><text:span text:style-name="T7">PL</text:span><text:tab/>plastic bag<text:tab/><text:tab/><text:tab/><text:span text:style-name="T5">________________________</text:span></text:p>
      <text:p text:style-name="P3"><text:span text:style-name="T5"></text:span> <text:s/></text:p>
      <text:p text:style-name="P3"><text:span text:style-name="T5"></text:span> <text:s/>Other: _________________________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6">Material</text:p>
            </table:table-cell>
            <table:table-cell table:style-name="Table1.A1" office:value-type="string">
              <text:p text:style-name="P6">Qty</text:p>
            </table:table-cell>
            <table:table-cell table:style-name="Table1.A1" office:value-type="string">
              <text:p text:style-name="P6">Code</text:p>
            </table:table-cell>
            <table:table-cell table:style-name="Table1.E1" office:value-type="string">
              <text:p text:style-name="P6">Notes</text:p>
            </table:table-cell>
          </table:table-row>
        </table:table-header-rows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GBM – Mid Grad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>GBM – HD Controller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>GBM – Processors (Slot)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>GBM – Processors (Low)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>GBM – Processors (Med)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>GBM – Processors (High)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><text:s text:c="2"/></text:p>
          </table:table-cell>
          <table:table-cell table:style-name="Table1.A2" office:value-type="string">
            <text:p text:style-name="P7">GBM - RAM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Aluminum – Clean Cast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3"><text:s/></text:p>
          </table:table-cell>
          <table:table-cell table:style-name="Table1.A2" office:value-type="string">
            <text:p text:style-name="P7">Aluminum – Clean Extruded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3"><text:s/></text:p>
          </table:table-cell>
          <table:table-cell table:style-name="Table1.A2" office:value-type="string">
            <text:p text:style-name="P7">Aluminum – Clean Sheet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3"><text:s/></text:p>
          </table:table-cell>
          <table:table-cell table:style-name="Table1.A2" office:value-type="string">
            <text:p text:style-name="P7">Aluminum – Dirty Mixed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3"><text:s/></text:p>
          </table:table-cell>
          <table:table-cell table:style-name="Table1.A2" office:value-type="string">
            <text:p text:style-name="P7">CBM – Copper Bearing Material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3"><text:s/></text:p>
          </table:table-cell>
          <table:table-cell table:style-name="Table1.A2" office:value-type="string">
            <text:p text:style-name="P7">GBM – Low Grad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3"/>
          </table:table-cell>
          <table:table-cell table:style-name="Table1.A2" office:value-type="string">
            <text:p text:style-name="P7">Hard Drive Chassi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3"/>
          </table:table-cell>
          <table:table-cell table:style-name="Table1.A2" office:value-type="string">
            <text:p text:style-name="P7">ICW - Cord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3"/>
          </table:table-cell>
          <table:table-cell table:style-name="Table1.A2" office:value-type="string">
            <text:p text:style-name="P7">ICW – Ribbon Cabl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3"/>
          </table:table-cell>
          <table:table-cell table:style-name="Table1.A2" office:value-type="string">
            <text:p text:style-name="P7">ICW – Thin Wir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3"><text:s/></text:p>
          </table:table-cell>
          <table:table-cell table:style-name="Table1.A2" office:value-type="string">
            <text:p text:style-name="P7">Motor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3"/>
          </table:table-cell>
          <table:table-cell table:style-name="Table1.A2" office:value-type="string">
            <text:p text:style-name="P3">Printers - Scrap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3"/>
          </table:table-cell>
          <table:table-cell table:style-name="Table1.A2" office:value-type="string">
            <text:p text:style-name="P7">Printers - Whol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3"/>
          </table:table-cell>
          <table:table-cell table:style-name="Table1.A2" office:value-type="string">
            <text:p text:style-name="P7">Stainless Steel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3"/>
          </table:table-cell>
          <table:table-cell table:style-name="Table1.A2" office:value-type="string">
            <text:p text:style-name="P7">Transformer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3"/>
          </table:table-cell>
          <table:table-cell table:style-name="Table1.A2" office:value-type="string">
            <text:p text:style-name="P7">UPS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3"/>
          </table:table-cell>
          <table:table-cell table:style-name="Table1.A2" office:value-type="string">
            <text:p text:style-name="P7">Scanners/Fax Machine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3"><text:s text:c="2"/></text:p>
          </table:table-cell>
          <table:table-cell table:style-name="Table1.A2" office:value-type="string">
            <text:p text:style-name="P7">Laptop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3"/>
          </table:table-cell>
          <table:table-cell table:style-name="Table1.A2" office:value-type="string">
            <text:p text:style-name="P3">Monitors - CRT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3"><text:s/></text:p>
          </table:table-cell>
          <table:table-cell table:style-name="Table1.A2" office:value-type="string">
            <text:p text:style-name="P7">Monitors – LCD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3"><text:s/></text:p>
          </table:table-cell>
          <table:table-cell table:style-name="Table1.A2" office:value-type="string">
            <text:p text:style-name="P7">Plastic - Mixed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3"><text:s/></text:p>
          </table:table-cell>
          <table:table-cell table:style-name="Table1.A2" office:value-type="string">
            <text:p text:style-name="P7">Styrofoam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3"><text:s/></text:p>
          </table:table-cell>
          <table:table-cell table:style-name="Table1.A2" office:value-type="string">
            <text:p text:style-name="P7">TVs - CRT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3"><text:s/></text:p>
          </table:table-cell>
          <table:table-cell table:style-name="Table1.A2" office:value-type="string">
            <text:p text:style-name="P7">TVs - LCD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3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10" office:value-type="string">
            <text:p text:style-name="P3"/>
          </table:table-cell>
          <table:table-cell table:style-name="Table1.A2" office:value-type="string">
            <text:p text:style-name="P7">Other: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OpenSymbol" svg:font-family="OpenSymbo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en" fo:country="US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5in" fo:margin-bottom="0.75in" fo:margin-left="1.2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6-08-12T10:48:35</meta:creation-date>
    <dc:creator>Default User</dc:creator>
    <dc:date>2009-11-25T09:46:23</dc:date>
    <meta:printed-by>Default User</meta:printed-by>
    <meta:print-date>2009-07-06T15:35:11</meta:print-date>
    <dc:language>en-US</dc:language>
    <meta:editing-cycles>26</meta:editing-cycles>
    <meta:editing-duration>PT2H14M1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9" meta:word-count="121" meta:character-count="964"/>
  </office:meta>
</office:document-meta>
</file>