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padding-left="0in" fo:padding-right="0in" fo:padding-top="0in" fo:padding-bottom="0.0193in" fo:border-left="none" fo:border-right="none" fo:border-top="none" fo:border-bottom="0.0138in solid #366388"/>
    </style:style>
    <style:style style:name="T1"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School Administrators, Counselors and Teachers,<text:line-break/><text:line-break/>Free Geek has a program wherein K-12 students may get credit for their<text:line-break/>volunteer hours in exchange for free computers. Details are provided<text:line-break/>below. Please make this information available to your students. Feel free to call me if you have questions.<text:line-break/><text:line-break/>Thank you.<text:line-break/><text:line-break/>Plug into Portland Earn a free computer this summer!<text:line-break/><text:line-break/>Do you need a computer? Have you volunteered 24 hours in the past year at a non-profit or <text:bookmark text:name="lw_1282934449_1"/>community organization? If so, you may be eligible to receive a free computer from Free Geek! This is a special offer extended to K-12 students in Portland during the summer of 2010. Read on for details!<text:line-break/><text:line-break/>What you need to do:<text:line-break/>1. Apply! To apply, please visit: <text:bookmark text:name="lw_1282934449_2"/><text:a xlink:type="simple" xlink:href="http://www.freegeek.org/plugintoportland/" office:target-frame-name="_blank" xlink:show="new">http://www.freegeek.org/plugintoportland/</text:a> and complete the online application form.<text:line-break/><text:line-break/>2. Attend a class at Free Geek and pick up your computer! The class will teach you how to use your new computer, and will guarantee you one year of free tech support. Once you submit a complete application and your volunteer hours have been confirmed, we will contact you with your class time and date. (Please note that families can pool their hours.) We have a limited number of classes, so please apply soon. Applicants will be considered on a first come / first served basis. Class time: Fridays in June, July, and August, <text:bookmark text:name="lw_1282934449_3"/>2-5pm<text:line-break/><text:line-break/>3. Take your computer home after the class!<text:line-break/><text:line-break/>Questions? Call Laurel at <text:bookmark text:name="lw_1282934449_4"/>503-232-9350 X224 OR email at <text:bookmark text:name="lw_1282934449_5"/><text:a xlink:type="simple" xlink:href="mailto:laurel@freegeek.org">laurel@freegeek.org</text:a><text:line-break/><text:line-break/>Frequently asked questions:<text:line-break/><text:line-break/>What kind of computer will I get?<text:line-break/>You will get:<text:line-break/>-- 2.0-3.0 ghz processor computer with 512 megabytes of RAM.<text:line-break/>-- 17” CRT monitor<text:line-break/>-- keyboard, mouse, mouse pad<text:line-break/>-- speakers or headphones<text:line-break/><text:line-break/>If I volunteered as a requirement for my school, can I use those volunteer hours for a free computer?<text:line-break/>Yes!<text:line-break/><text:line-break/>I haven't volunteered anywhere, but am interested in earning a free computer. What are my options?<text:line-break/><text:line-break/>You could come to Free Geek to volunteer. It is easy to become involved as a Free Geek volunteer. To get started, just come to Free Geek at <text:bookmark text:name="lw_1282934449_6"/>12pm or <text:bookmark text:name="lw_1282934449_7"/>5pm, to take a tour. You can sign up to volunteer at the conclusion of your tour. Make sure you have completed all of your hours before you apply!<text:line-break/><text:line-break/>Where is Free Geek?<text:bookmark text:name="lw_1282934449_8"/> <text:s text:c="20"/>1731 SE 10th Avenue, Portland, OR 9721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uest User</meta:initial-creator>
    <meta:creation-date>2010-08-27T11:41:18</meta:creation-date>
    <dc:creator>Guest User</dc:creator>
    <dc:date>2010-08-27T13:03:11</dc:date>
    <meta:printed-by>Guest User</meta:printed-by>
    <meta:print-date>2010-08-27T12:30:29</meta:print-date>
    <meta:editing-cycles>1</meta:editing-cycles>
    <meta:editing-duration>PT21M32S</meta:editing-duration>
    <meta:user-defined meta:name="Info 1"/>
    <meta:user-defined meta:name="Info 2"/>
    <meta:user-defined meta:name="Info 3"/>
    <meta:user-defined meta:name="Info 4"/>
    <meta:document-statistic meta:table-count="0" meta:image-count="0" meta:object-count="0" meta:page-count="1" meta:paragraph-count="1" meta:word-count="391" meta:character-count="2258"/>
  </office:meta>
</office:document-meta>
</file>