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font-style="italic" style:font-style-asian="italic" style:font-style-complex="italic"/>
    </style:style>
    <style:style style:name="T1" style:family="text">
      <style:text-properties fo:font-size="16pt" fo:font-weight="bold" style:font-size-asian="16pt" style:font-weight-asian="bold" style:font-size-complex="16pt" style:font-weight-complex="bold"/>
    </style:style>
    <style:style style:name="T2" style:family="text">
      <style:text-properties fo:font-weight="bold" style:font-weight-asian="bold" style:font-weight-complex="bold"/>
    </style:style>
    <style:style style:name="T3" style:family="text">
      <style:text-properties fo:font-style="italic" style:font-style-asian="italic" style:font-style-complex="itali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ear School Administrators, Counselors and Teachers, </text:p>
      <text:p text:style-name="Standard"/>
      <text:p text:style-name="Standard">Free Geek has a program wherein K-12 students may get credit for their school or community-based volunteer hours in exchange for free computers. Details are provided below. Please make this information available to your students. Feel free to call me if you have questions. </text:p>
      <text:p text:style-name="Standard"/>
      <text:p text:style-name="Standard">Thank you. </text:p>
      <text:p text:style-name="Standard"/>
      <text:p text:style-name="P1"><text:span text:style-name="T1">Plug into Portland - Earn a free computer through volunteering!</text:span> </text:p>
      <text:p text:style-name="Standard"/>
      <text:p text:style-name="Standard">Do you need a computer? Have you volunteered 24 hours in the past year at a non-profit or community organization? If so, you may be eligible to receive a free computer from Free Geek! This is a special offer extended only to K-12 students in Portland. Read on for details! </text:p>
      <text:p text:style-name="Standard"/>
      <text:p text:style-name="Standard"><text:span text:style-name="T2">What you need to do:</text:span> </text:p>
      <text:p text:style-name="Standard">1. Apply! To apply, please visit: http://www.freegeek.org/about/education/plug-into-portland/ <text:s/>and complete the online application form. Make sure you have completed all of your hours before you apply! </text:p>
      <text:p text:style-name="Standard"/>
      <text:p text:style-name="Standard">2. Attend a class at Free Geek and pick up your computer! The class will teach you how to use your new computer, and will guarantee you one year of free tech support. Once you submit a complete application and your volunteer hours have been confirmed, we will contact you with your class time and date. (Please note that families can pool their hours.) We have a limited number of classes, so please apply soon. Applicants will be considered on a first come / first served basis. </text:p>
      <text:p text:style-name="Standard"/>
      <text:p text:style-name="Standard">3. Take your computer home after the class! </text:p>
      <text:p text:style-name="Standard"/>
      <text:p text:style-name="Standard">Questions? Call Darren at 503-232-9350 x111 OR email at dheiber@freegeek.org </text:p>
      <text:p text:style-name="Standard"/>
      <text:p text:style-name="Standard">Frequently asked questions: </text:p>
      <text:p text:style-name="Standard"/>
      <text:p text:style-name="Standard"><text:span text:style-name="T3">What kind of computer will I get?</text:span> </text:p>
      <text:p text:style-name="Standard">You will get: </text:p>
      <text:p text:style-name="Standard">-- 2.6 -3.2 ghz processor computer with 512 megabytes of RAM. </text:p>
      <text:p text:style-name="Standard">-- LCD Monitor</text:p>
      <text:p text:style-name="Standard">-- keyboard, mouse, mouse pad </text:p>
      <text:p text:style-name="Standard">-- speakers </text:p>
      <text:p text:style-name="Standard"/>
      <text:p text:style-name="Standard"><text:span text:style-name="T3">If I volunteered as a requirement for my school, can I use those volunteer hours for a free computer?</text:span> </text:p>
      <text:p text:style-name="Standard">Yes! </text:p>
      <text:p text:style-name="Standard"/>
      <text:p text:style-name="P2">I haven't volunteered anywhere, but am interested in earning a free computer. What are my options? </text:p>
      <text:p text:style-name="Standard">You could come to Free Geek to volunteer. It is easy to become involved as a Free Geek volunteer. To get started, just come to Free Geek at 11am or 4pm to take a tour. You can sign up to volunteer at the conclusion of your tour. </text:p>
      <text:p text:style-name="Standard"/>
      <text:p text:style-name="P2">Where is Free Geek?</text:p>
      <text:p text:style-name="Standard">1731 SE 10th Avenue, Portland, OR 97214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meta:initial-creator>Guest User</meta:initial-creator>
    <meta:creation-date>2010-08-27T11:41:18</meta:creation-date>
    <dc:creator>Dheiber </dc:creator>
    <dc:date>2012-01-11T16:26:23</dc:date>
    <meta:printed-by>Guest User</meta:printed-by>
    <meta:print-date>2010-08-27T12:30:29</meta:print-date>
    <meta:editing-cycles>8</meta:editing-cycles>
    <meta:editing-duration>PT00H54M32S</meta:editing-duration>
    <meta:document-statistic meta:table-count="0" meta:image-count="0" meta:object-count="0" meta:page-count="1" meta:paragraph-count="23" meta:word-count="375" meta:character-count="2187"/>
    <meta:user-defined meta:name="Info 1"/>
    <meta:user-defined meta:name="Info 2"/>
    <meta:user-defined meta:name="Info 3"/>
    <meta:user-defined meta:name="Info 4"/>
  </office:meta>
</office:document-meta>
</file>