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ucidaGrande" svg:font-family="LucidaGrande, 'Lucida Grande'"/>
    <style:font-face style:name="Times-Roman" svg:font-family="Times-Roman, Times" style:font-family-generic="roman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FreeSerif"/>
    </style:style>
    <style:style style:name="P2" style:family="paragraph" style:parent-style-name="Standard">
      <style:paragraph-properties fo:orphans="0" fo:widows="0" style:text-autospace="none"/>
      <style:text-properties style:font-name="FreeSerif" fo:font-size="16pt" style:text-underline-style="solid" style:text-underline-width="auto" style:text-underline-color="font-color" fo:font-weight="bold" style:font-size-asian="16pt" style:font-weight-asian="bold" style:font-name-complex="Times-Roman" style:font-size-complex="16pt" style:language-complex="en" style:country-complex="US"/>
    </style:style>
    <style:style style:name="P3" style:family="paragraph" style:parent-style-name="Standard">
      <style:paragraph-properties fo:orphans="0" fo:widows="0" style:text-autospace="none"/>
      <style:text-properties style:font-name="FreeSerif" fo:font-size="16pt" style:text-underline-style="solid" style:text-underline-width="auto" style:text-underline-color="font-color" style:font-size-asian="16pt" style:font-name-complex="Times-Roman" style:font-size-complex="16pt" style:language-complex="en" style:country-complex="US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style:font-name="FreeSerif" style:font-name-complex="Times-Roman" style:language-complex="en" style:country-complex="US"/>
    </style:style>
    <style:style style:name="P5" style:family="paragraph" style:parent-style-name="Standard">
      <style:paragraph-properties fo:orphans="0" fo:widows="0" style:text-autospace="none"/>
      <style:text-properties style:font-name="FreeSerif" style:font-name-complex="Times-Roman" style:language-complex="en" style:country-complex="US"/>
    </style:style>
    <style:style style:name="P6" style:family="paragraph" style:parent-style-name="Standard">
      <style:paragraph-properties fo:orphans="0" fo:widows="0" style:text-autospace="none"/>
      <style:text-properties style:font-name="FreeSerif" fo:font-weight="bold" style:font-weight-asian="bold" style:font-name-complex="Times-Roman" style:language-complex="en" style:country-complex="US" style:font-weight-complex="bold"/>
    </style:style>
    <style:style style:name="P7" style:family="paragraph" style:parent-style-name="Standard">
      <style:paragraph-properties fo:orphans="0" fo:widows="0" style:text-autospace="none"/>
      <style:text-properties style:font-name="FreeSerif" style:text-underline-style="solid" style:text-underline-width="auto" style:text-underline-color="font-color" fo:font-weight="bold" style:font-weight-asian="bold" style:font-name-complex="Times-Roman" style:language-complex="en" style:country-complex="US"/>
    </style:style>
    <style:style style:name="P8" style:family="paragraph" style:parent-style-name="Standard">
      <style:paragraph-properties fo:orphans="0" fo:widows="0" style:text-autospace="none"/>
      <style:text-properties style:font-name="FreeSerif" style:text-underline-style="solid" style:text-underline-width="auto" style:text-underline-color="font-color" fo:font-weight="bold" style:font-weight-asian="bold" style:font-name-complex="Times-Roman" style:language-complex="en" style:country-complex="US" style:font-weight-complex="bold"/>
    </style:style>
    <style:style style:name="P9" style:family="paragraph" style:parent-style-name="Standard">
      <style:paragraph-properties fo:orphans="0" fo:widows="0" style:text-autospace="none"/>
      <style:text-properties style:font-name="FreeSerif" style:text-underline-style="solid" style:text-underline-width="auto" style:text-underline-color="font-color" style:font-name-complex="Times-Roman" style:language-complex="en" style:country-complex="US"/>
    </style:style>
    <style:style style:name="P10" style:family="paragraph" style:parent-style-name="Standard">
      <style:paragraph-properties fo:orphans="0" fo:widows="0" style:text-autospace="none"/>
      <style:text-properties style:font-name="FreeSerif" fo:font-size="10pt" style:font-size-asian="10pt" style:font-name-complex="Times-Roman" style:font-size-complex="10pt" style:language-complex="en" style:country-complex="US"/>
    </style:style>
    <style:style style:name="P11" style:family="paragraph" style:parent-style-name="Standard">
      <style:paragraph-properties fo:orphans="0" fo:widows="0" style:text-autospace="none"/>
      <style:text-properties style:font-name="FreeSerif" fo:font-size="10pt" style:font-size-asian="10pt" style:font-name-complex="Times-Roman" style:font-size-complex="10pt" style:language-complex="en" style:country-complex="US" style:font-weight-complex="bold"/>
    </style:style>
    <style:style style:name="P12" style:family="paragraph" style:parent-style-name="Standard">
      <style:paragraph-properties fo:orphans="0" fo:widows="0" style:text-autospace="none"/>
      <style:text-properties style:font-name="FreeSerif" fo:font-size="10pt" style:font-size-asian="10pt" style:font-size-complex="10pt"/>
    </style:style>
    <style:style style:name="P13" style:family="paragraph" style:parent-style-name="Standard">
      <style:paragraph-properties fo:orphans="0" fo:widows="0" style:text-autospace="none"/>
      <style:text-properties style:font-name="FreeSerif" fo:font-size="10pt" fo:font-weight="normal" style:font-size-asian="10pt" style:font-weight-asian="normal" style:font-name-complex="Times-Roman" style:font-size-complex="10pt" style:language-complex="en" style:country-complex="US" style:font-weight-complex="normal"/>
    </style:style>
    <style:style style:name="P14" style:family="paragraph" style:parent-style-name="Standard">
      <style:paragraph-properties fo:orphans="0" fo:widows="0" style:text-autospace="none"/>
      <style:text-properties style:font-name="FreeSerif" fo:font-size="10pt" fo:font-weight="bold" style:font-size-asian="10pt" style:font-weight-asian="bold" style:font-name-complex="Times-Roman" style:font-size-complex="10pt" style:language-complex="en" style:country-complex="US" style:font-weight-complex="bold"/>
    </style:style>
    <style:style style:name="P15" style:family="paragraph" style:parent-style-name="Standard">
      <style:text-properties style:font-name="FreeSerif" fo:font-size="8pt" style:font-size-asian="7pt" style:font-size-complex="8pt"/>
    </style:style>
    <style:style style:name="P16" style:family="paragraph" style:parent-style-name="Standard">
      <style:paragraph-properties fo:orphans="0" fo:widows="0" style:text-autospace="none"/>
      <style:text-properties style:font-name="FreeSerif" fo:font-size="8pt" style:font-size-asian="7pt" style:font-name-complex="Times-Roman" style:font-size-complex="8pt" style:language-complex="en" style:country-complex="US"/>
    </style:style>
    <style:style style:name="P17" style:family="paragraph" style:parent-style-name="Standard">
      <style:paragraph-properties fo:orphans="0" fo:widows="0" style:text-autospace="none"/>
      <style:text-properties style:font-name="FreeSerif" fo:font-size="8pt" style:font-size-asian="7pt" style:font-name-complex="Times-Roman" style:font-size-complex="8pt" style:language-complex="en" style:country-complex="US" style:font-weight-complex="bold"/>
    </style:style>
    <style:style style:name="P18" style:family="paragraph" style:parent-style-name="Standard">
      <style:paragraph-properties fo:orphans="0" fo:widows="0" style:text-autospace="none"/>
      <style:text-properties style:font-name="FreeSerif" fo:font-size="8pt" fo:font-weight="bold" style:font-size-asian="7pt" style:font-weight-asian="bold" style:font-name-complex="Times-Roman" style:font-size-complex="8pt" style:language-complex="en" style:country-complex="US" style:font-weight-complex="bold"/>
    </style:style>
    <style:style style:name="P19" style:family="paragraph" style:parent-style-name="Standard">
      <style:paragraph-properties fo:orphans="0" fo:widows="0" style:text-autospace="none"/>
      <style:text-properties style:font-name="FreeSerif" fo:font-size="6pt" style:font-size-asian="5.25pt" style:font-name-complex="Times-Roman" style:font-size-complex="6pt" style:language-complex="en" style:country-complex="US"/>
    </style:style>
    <style:style style:name="P20" style:family="paragraph" style:parent-style-name="Standard">
      <style:paragraph-properties fo:orphans="0" fo:widows="0" style:text-autospace="none"/>
      <style:text-properties style:font-name="FreeSerif" fo:font-size="6pt" style:font-size-asian="5.25pt" style:font-name-complex="Times-Roman" style:font-size-complex="6pt" style:language-complex="en" style:country-complex="US" style:font-weight-complex="bold"/>
    </style:style>
    <style:style style:name="P21" style:family="paragraph" style:parent-style-name="Standard" style:master-page-name="Standard">
      <style:paragraph-properties fo:text-align="center" style:justify-single-word="false" fo:orphans="0" fo:widows="0" style:page-number="auto" style:text-autospace="none"/>
      <style:text-properties style:font-name="FreeSerif" fo:font-size="16pt" style:text-underline-style="solid" style:text-underline-width="auto" style:text-underline-color="font-color" fo:font-weight="bold" style:font-size-asian="16pt" style:font-weight-asian="bold" style:font-name-complex="Times-Roman" style:font-size-complex="14pt" style:language-complex="en" style:country-complex="US" style:font-weight-complex="bold"/>
    </style:style>
    <style:style style:name="T1" style:family="text">
      <style:text-properties style:font-name-complex="Times-Roman" style:language-complex="en" style:country-complex="US"/>
    </style:style>
    <style:style style:name="T2" style:family="text">
      <style:text-properties style:font-name-complex="Times-Roman" style:language-complex="en" style:country-complex="US" style:font-weight-complex="bold"/>
    </style:style>
    <style:style style:name="T3" style:family="text">
      <style:text-properties style:font-name-complex="LucidaGrande" style:language-complex="en" style:country-complex="US" style:font-weight-complex="bold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-complex="Times-Roman" style:language-complex="en" style:country-complex="US"/>
    </style:style>
    <style:style style:name="T6" style:family="text">
      <style:text-properties style:text-position="super 58%" style:font-name-complex="Times-Roman" style:language-complex="en" style:country-complex="US" style:font-weight-complex="bold"/>
    </style:style>
    <style:style style:name="Sect1" style:family="section">
      <style:section-properties text:dont-balance-text-columns="true" style:writing-mode="lr-tb" style:editable="false">
        <style:columns fo:column-count="2">
          <style:column style:rel-width="4320*" fo:start-indent="0in" fo:end-indent="0.25in"/>
          <style:column style:rel-width="4320*" fo:start-indent="0.25in" fo:end-indent="0in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Where to Recycle the stuff we don't:</text:p>
      <text:p text:style-name="P4">Before you go, please call the individual recycler for acceptable items</text:p>
      <text:p text:style-name="P4">and associated fees, if any.</text:p>
      <text:p text:style-name="P1"/>
      <text:section text:style-name="Sect1" text:name="Section1">
        <text:p text:style-name="P3">Styrofoam</text:p>
        <text:p text:style-name="P6">Recology Oregon Material Recovery <text:s/></text:p>
        <text:p text:style-name="P10">4044 N Suttle Road, Portland</text:p>
        <text:p text:style-name="P11">503-285-8777</text:p>
        <text:p text:style-name="P19"/>
        <text:p text:style-name="P12"><text:span text:style-name="T2">6400 SE 101st Ave, Bldg #4-A</text:span><text:span text:style-name="T2">, Portland</text:span><text:span text:style-name="T3"> </text:span></text:p>
        <text:p text:style-name="P13">503-774-1418</text:p>
        <text:p text:style-name="P15"/>
        <text:p text:style-name="P6">Total Reclaim</text:p>
        <text:p text:style-name="P10">6427 NE 59th Pl., Portland</text:p>
        <text:p text:style-name="P11">503-281-1899</text:p>
        <text:p text:style-name="P18"/>
        <text:p text:style-name="P2">Lights Bulbs &amp; Batteries</text:p>
        <text:p text:style-name="P6">Batteries Plus</text:p>
        <text:p text:style-name="P12"><text:span text:style-name="T2">4812 SE 82</text:span><text:span text:style-name="T6">nd</text:span><text:span text:style-name="T2"> Ave., Portland</text:span></text:p>
        <text:p text:style-name="P11">503-771-1377</text:p>
        <text:p text:style-name="P20"/>
        <text:p text:style-name="P11">3008 NE Broadway St., Portland</text:p>
        <text:p text:style-name="P11">503-546-4962</text:p>
        <text:p text:style-name="P18"/>
        <text:p text:style-name="P6">Pride Disposal</text:p>
        <text:p text:style-name="P10">13980 SW Tualatin-Sherwood Rd.</text:p>
        <text:p text:style-name="P10">Sherwood, OR 97140</text:p>
        <text:p text:style-name="P11">503-625-6177</text:p>
        <text:p text:style-name="P16"/>
        <text:p text:style-name="P6">Total Reclaim</text:p>
        <text:p text:style-name="P10">6427 NE 59th Pl., Portland</text:p>
        <text:p text:style-name="P11">503-281-1899</text:p>
        <text:p text:style-name="P18"/>
        <text:p text:style-name="P8">Microwaves &amp; Other Household Appliances</text:p>
        <text:p text:style-name="P6">Pride Disposal</text:p>
        <text:p text:style-name="P10">13980 SW Tualatin-Sherwood Rd., Sherwood</text:p>
        <text:p text:style-name="P11">503-625-6177</text:p>
        <text:p text:style-name="P16"/>
        <text:p text:style-name="P6">Total Reclaim</text:p>
        <text:p text:style-name="P10">6427 NE 59th Pl., Portland</text:p>
        <text:p text:style-name="P11">503-281-1899</text:p>
        <text:p text:style-name="P17"/>
        <text:p text:style-name="P6">Cascade Electronics</text:p>
        <text:p text:style-name="P11">1601 SE 11<text:span text:style-name="T4">th</text:span> Ave, Portland</text:p>
        <text:p text:style-name="P11">(503) 233-7739</text:p>
        <text:p text:style-name="P9">Copiers</text:p>
        <text:p text:style-name="P6">Far West Fibers- Portland locations:</text:p>
        <text:p text:style-name="P14">Southeast</text:p>
        <text:p text:style-name="P12"><text:span text:style-name="T1">4629 SE 17</text:span><text:span text:style-name="T5">th</text:span><text:span text:style-name="T1"> Ave. 97202</text:span></text:p>
        <text:p text:style-name="P10">503-238-1640</text:p>
        <text:p text:style-name="P14">North</text:p>
        <text:p text:style-name="P10">2005 N Rosa Parks Way</text:p>
        <text:p text:style-name="P10">503-228-5375</text:p>
        <text:p text:style-name="P14">Northeast</text:p>
        <text:p text:style-name="P10">12820 NE Marx Street</text:p>
        <text:p text:style-name="P10">503-255-2299</text:p>
        <text:p text:style-name="P14">Northwest</text:p>
        <text:p text:style-name="P10">1520 NW Quimby St.</text:p>
        <text:p text:style-name="P10">503-228-5375</text:p>
        <text:p text:style-name="P5"/>
        <text:p text:style-name="P6">City Recycle</text:p>
        <text:p text:style-name="P10">6510-B NE Columbia Blvd., Portland</text:p>
        <text:p text:style-name="P12"><text:span text:style-name="T2">503-254-1927</text:span><text:span text:style-name="T1"> </text:span></text:p>
        <text:p text:style-name="P5"/>
        <text:p text:style-name="P8">Hazardous Waste</text:p>
        <text:p text:style-name="P6">Metro Hazardous Waste:</text:p>
        <text:p text:style-name="P6">Central Station</text:p>
        <text:p text:style-name="P12"><text:span text:style-name="T2">6161 NW 61</text:span><text:span text:style-name="T6">st</text:span><text:span text:style-name="T2"> Ave., Portland</text:span></text:p>
        <text:p text:style-name="P11">503-234-3000</text:p>
        <text:p text:style-name="P6">South Station</text:p>
        <text:p text:style-name="P11">2001 Washington St., Oregon City</text:p>
        <text:p text:style-name="P11">503-234-3000</text:p>
        <text:p text:style-name="P7"/>
        <text:p text:style-name="P9">General Recycling Info</text:p>
        <text:p text:style-name="P6">Metro Hotline</text:p>
        <text:p text:style-name="P6">503-234-3000</text:p>
        <text:p text:style-name="P6">www.oregonmetro.gov</text:p>
        <text:p text:style-name="P5">A resource for all local recycling &amp; disposal contact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Grande" svg:font-family="LucidaGrande, 'Lucida Grande'"/>
    <style:font-face style:name="Times-Roman" svg:font-family="Times-Roman, Times" style:font-family-generic="roman"/>
    <style:font-face style:name="FreeSerif" svg:font-family="FreeSerif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here to Recycle the stuff we don't:</dc:title>
    <meta:creation-date>2011-11-10T16:49:00</meta:creation-date>
    <dc:date>2012-02-23T11:51:31</dc:date>
    <meta:editing-cycles>6</meta:editing-cycles>
    <meta:editing-duration>PT01H32M12S</meta:editing-duration>
    <meta:generator>OpenOffice.org/3.2$Linux OpenOffice.org_project/320m12$Build-9483</meta:generator>
    <meta:print-date>2011-12-20T11:56:20</meta:print-date>
    <meta:document-statistic meta:table-count="0" meta:image-count="0" meta:object-count="0" meta:page-count="1" meta:paragraph-count="65" meta:word-count="193" meta:character-count="1312"/>
    <meta:user-defined meta:name="Info 1"/>
    <meta:user-defined meta:name="Info 2"/>
    <meta:user-defined meta:name="Info 3"/>
    <meta:user-defined meta:name="Info 4"/>
  </office:meta>
</office:document-meta>
</file>