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text-properties fo:font-size="60pt" style:text-underline-style="solid" style:text-underline-width="auto" style:text-underline-color="font-color" style:font-size-asian="60pt" style:font-size-complex="60pt"/>
    </style:style>
    <style:style style:name="P2" style:family="paragraph" style:parent-style-name="Standard">
      <style:text-properties fo:font-size="20pt" style:text-underline-style="none" style:font-size-asian="20pt" style:font-size-complex="20pt"/>
    </style:style>
    <style:style style:name="P3" style:family="paragraph" style:parent-style-name="Standard" style:list-style-name="L1">
      <style:text-properties fo:font-size="20pt" style:text-underline-style="none" style:font-size-asian="20pt" style:font-size-complex="20pt"/>
    </style:style>
    <style:style style:name="P4" style:family="paragraph" style:parent-style-name="Standard" style:list-style-name="L1">
      <style:text-properties style:text-underline-style="none"/>
    </style:style>
    <style:style style:name="P5" style:family="paragraph" style:parent-style-name="Standard" style:list-style-name="L1">
      <style:paragraph-properties fo:margin-left="-0.0102in" fo:margin-right="-0.0102in" fo:text-indent="0in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-0.0102in" fo:margin-right="-0.0102in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-0.0102in" fo:margin-right="-0.0102in" fo:text-indent="0in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2">
      <style:paragraph-properties fo:margin-left="-0.0102in" fo:margin-right="-0.0102in" fo:text-indent="0in" style:auto-text-indent="false">
        <style:tab-stops/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 style:list-style-name="L2">
      <style:paragraph-properties fo:margin-left="-0.0102in" fo:margin-right="-0.0102in" fo:text-indent="0in" style:auto-text-indent="false">
        <style:tab-stops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2">
      <style:paragraph-properties fo:margin-left="-0.0102in" fo:margin-right="-0.0102in" fo:text-indent="0in" style:auto-text-indent="false">
        <style:tab-stops/>
      </style:paragraph-properties>
      <style:text-properties fo:font-size="16pt" style:font-size-asian="16pt" style:font-size-complex="16pt"/>
    </style:style>
    <style:style style:name="P11" style:family="paragraph" style:parent-style-name="Standard">
      <style:paragraph-properties fo:margin-left="0in" fo:margin-right="-0.0102in" fo:text-indent="0in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margin-left="-0.0102in" fo:margin-right="-0.0102in" fo:text-indent="0in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margin-left="-0.0102in" fo:margin-right="-0.0102in" fo:text-indent="0in" style:auto-text-indent="false">
        <style:tab-stops/>
      </style:paragraph-properties>
      <style:text-properties fo:font-size="60pt" style:font-size-asian="60pt" style:font-size-complex="60pt"/>
    </style:style>
    <style:style style:name="P14" style:family="paragraph" style:parent-style-name="Standard">
      <style:paragraph-properties fo:margin-left="-0.0102in" fo:margin-right="-0.0102in" fo:text-indent="0in" style:auto-text-indent="false">
        <style:tab-stops/>
      </style:paragraph-properties>
      <style:text-properties fo:font-size="20pt" style:font-size-asian="20pt" style:font-size-complex="20pt"/>
    </style:style>
    <style:style style:name="P15" style:family="paragraph" style:parent-style-name="Standard" style:list-style-name="L3">
      <style:paragraph-properties fo:margin-left="0in" fo:margin-right="-0.0102in" fo:text-indent="0in" style:auto-text-indent="false">
        <style:tab-stops/>
      </style:paragraph-properties>
      <style:text-properties fo:font-size="20pt" style:font-size-asian="20pt" style:font-size-complex="20pt"/>
    </style:style>
    <style:style style:name="P16" style:family="paragraph" style:parent-style-name="Standard">
      <style:paragraph-properties fo:margin-left="0in" fo:margin-right="-0.0102in" fo:text-indent="0in" style:auto-text-indent="false">
        <style:tab-stops/>
      </style:paragraph-properties>
      <style:text-properties fo:font-size="20pt" style:font-size-asian="20pt" style:font-size-complex="20pt"/>
    </style:style>
    <style:style style:name="P17" style:family="paragraph" style:parent-style-name="Standard">
      <style:paragraph-properties fo:margin-left="0in" fo:margin-right="-0.0102in" fo:text-indent="0in" style:auto-text-indent="false">
        <style:tab-stops/>
      </style:paragraph-properties>
      <style:text-properties fo:font-size="24pt" style:text-underline-style="solid" style:text-underline-width="auto" style:text-underline-color="font-color" style:font-size-asian="24pt" style:font-size-complex="24pt"/>
    </style:style>
    <style:style style:name="P18" style:family="paragraph" style:parent-style-name="Standard">
      <style:paragraph-properties fo:margin-left="0in" fo:margin-right="-0.0102in" fo:text-indent="0in" style:auto-text-indent="false">
        <style:tab-stops/>
      </style:paragraph-properties>
      <style:text-properties fo:font-size="20pt" style:text-underline-style="none" style:font-size-asian="20pt" style:font-size-complex="20pt"/>
    </style:style>
    <style:style style:name="P19" style:family="paragraph" style:parent-style-name="Standard" style:list-style-name="L4">
      <style:paragraph-properties fo:margin-left="0in" fo:margin-right="-0.0102in" fo:text-indent="0in" style:auto-text-indent="false">
        <style:tab-stops/>
      </style:paragraph-properties>
      <style:text-properties fo:font-size="20pt" style:text-underline-style="none" style:font-size-asian="20pt" style:font-size-complex="20pt"/>
    </style:style>
    <style:style style:name="T1" style:family="text">
      <style:text-properties style:text-underline-style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008in solid #000000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Test Mice<text:span text:style-name="T1">:</text:span></text:p>
      <text:p text:style-name="P2"/>
      <text:list text:style-name="L1">
        <text:list-item>
          <text:p text:style-name="P3">Recycle any mice that are too dirty to clean, yellowed, or missing parts.</text:p>
        </text:list-item>
        <text:list-item>
          <text:p text:style-name="P3">Sort mice based on connection type;</text:p>
          <text:p text:style-name="P3"/>
          <text:p text:style-name="P4"/>
          <text:p text:style-name="P5"><text:span text:style-name="T1"><draw:a xlink:type="simple" xlink:href="http://upload.wikimedia.org/wikipedia/en/f/fd/5pin180dinplug.jpg"><draw:frame draw:style-name="fr1" draw:name="graphics3" text:anchor-type="as-char" svg:y="-1.0409in" svg:width="1.6728in" svg:height="0.9681in" draw:z-index="0"><draw:image xlink:href="http://upload.wikimedia.org/wikipedia/en/thumb/f/fd/5pin180dinplug.jpg/800px-5pin180dinplug.jpg" xlink:type="simple" xlink:show="embed" xlink:actuate="onLoad"/><svg:desc>Image:5pin180dinplug.jpg</svg:desc></draw:frame></draw:a></text:span><text:span text:style-name="T1"><text:tab/></text:span><text:span text:style-name="T1"><draw:a xlink:type="simple" xlink:href="http://images.google.com/imgres?imgurl=http://www.binderbulletin.org/photopost/data/531/serial_pin_numbers.jpg&amp;imgrefurl=http://www.binderbulletin.org/forums/showthread.php%3Ft%3D48653&amp;h=491&amp;w=640&amp;sz=32&amp;hl=en&amp;start=16&amp;tbnid=56w9pjgbAwvgGM:&amp;tbnh=105&amp;tbnw=137&amp;prev=/images%3Fq%3Dserial%2Bconnector%26gbv%3D2%26hl%3Den%26sa%3DG"><draw:frame draw:style-name="fr2" draw:name="graphics1" text:anchor-type="as-char" svg:width="1.4547in" svg:height="1.1217in" draw:z-index="1"><draw:image xlink:href="http://tbn0.google.com/images?q=tbn:56w9pjgbAwvgGM:http://www.binderbulletin.org/photopost/data/531/serial_pin_numbers.jpg" xlink:type="simple" xlink:show="embed" xlink:actuate="onLoad"/></draw:frame></draw:a></text:span><text:span text:style-name="T1"><text:tab/> <text:s text:c="4"/></text:span><draw:a xlink:type="simple" xlink:href="http://images.google.com/imgres?imgurl=http://upload.wikimedia.org/wikipedia/commons/thumb/4/4e/PS2_connector-black_male-_tilted_close_up_Δ0061.jpg/368px-PS2_connector-black_male-_tilted_close_up_Δ0061.jpg&amp;imgrefurl=http://commons.wikimedia.org/wiki/Image:PS2_connector-black_male-_tilted_close_up_%25CE%25940061.jpg&amp;h=599&amp;w=368&amp;sz=22&amp;hl=en&amp;start=14&amp;tbnid=wKnexK6_ja08fM:&amp;tbnh=135&amp;tbnw=83&amp;prev=/images%3Fq%3DPS2%2BConnector%26gbv%3D2%26hl%3Den%26sa%3DG"><draw:frame draw:style-name="fr2" draw:name="graphics2" text:anchor-type="as-char" svg:width="0.8925in" svg:height="1.4339in" draw:z-index="2"><draw:image xlink:href="http://tbn0.google.com/images?q=tbn:wKnexK6_ja08fM:http://upload.wikimedia.org/wikipedia/commons/thumb/4/4e/PS2_connector-black_male-_tilted_close_up_Δ0061.jpg/368px-PS2_connector-black_male-_tilted_close_up_Δ0061.jpg" xlink:type="simple" xlink:show="embed" xlink:actuate="onLoad"/></draw:frame></draw:a><text:tab/><draw:a xlink:type="simple" xlink:href="http://images.google.com/imgres?imgurl=http://www.crystalfontz.com/products/cables/USB232a/USB_Connector_End.jpg&amp;imgrefurl=http://www.crystalfontz.com/products/cables/USB232a/index.html&amp;h=484&amp;w=500&amp;sz=92&amp;hl=en&amp;start=1&amp;tbnid=p2TV4Tm-SPcCzM:&amp;tbnh=126&amp;tbnw=130&amp;prev=/images%3Fq%3DUSB%2BConnector%26gbv%3D2%26hl%3Den%26sa%3DG"><draw:frame draw:style-name="fr2" draw:name="graphics4" text:anchor-type="as-char" svg:width="1.3819in" svg:height="1.3402in" draw:z-index="3"><draw:image xlink:href="http://tbn0.google.com/images?q=tbn:p2TV4Tm-SPcCzM:http://www.crystalfontz.com/products/cables/USB232a/USB_Connector_End.jpg" xlink:type="simple" xlink:show="embed" xlink:actuate="onLoad"/></draw:frame></draw:a></text:p>
          <text:list>
            <text:list-header>
              <text:p text:style-name="P6"><text:span text:style-name="T2">DIN or AT</text:span> <text:tab/><text:tab/><text:tab/><text:span text:style-name="T2">Serial</text:span><text:tab/><text:tab/><text:span text:style-name="T2">PS2<text:tab/></text:span><text:tab/><text:tab/><text:span text:style-name="T2">USB</text:span></text:p>
            </text:list-header>
          </text:list>
        </text:list-item>
      </text:list>
      <text:p text:style-name="P7"/>
      <text:list text:style-name="L2">
        <text:list-item>
          <text:p text:style-name="P8">Follow mouse specific directions:</text:p>
          <text:p text:style-name="P9"/>
          <text:p text:style-name="P10"><text:span text:style-name="T3">DIN or AT</text:span> <text:span text:style-name="T4">mice</text:span>: <text:s/>Recycle. <text:s/>This mouse is old and obsolete.</text:p>
          <text:p text:style-name="P10"/>
          <text:p text:style-name="P10"><text:span text:style-name="T3">Serial </text:span><text:span text:style-name="T4">mice</text:span>: <text:s/>Really nice serial mice can get put in the store box.</text:p>
          <text:p text:style-name="P10"/>
        </text:list-item>
      </text:list>
      <text:p text:style-name="P11"><text:tab/><text:span text:style-name="T3">PS2 </text:span><text:span text:style-name="T4">mice</text:span>: This will be the most common mouse you will see. </text:p>
      <text:p text:style-name="P11"><text:tab/><text:tab/><text:tab/> <text:s/>Test the mice that are clean or can easily be cleaned. <text:s/><text:tab/><text:tab/><text:tab/> <text:s/>Then sort into corresponding box above.</text:p>
      <text:p text:style-name="P11"/>
      <text:p text:style-name="P11"><text:tab/><text:span text:style-name="T3">USB </text:span><text:span text:style-name="T4">mice</text:span>: Test the mice that are clean or can easily be cleaned.</text:p>
      <text:p text:style-name="P11"><text:tab/><text:tab/><text:tab/> <text:s/>Put in the store box on the shelves in receiving room. </text:p>
      <text:list text:style-name="L2" text:continue-numbering="true">
        <text:list-header>
          <text:p text:style-name="P10"/>
        </text:list-header>
      </text:list>
      <text:p text:style-name="P12"/>
      <text:p text:style-name="P12"/>
      <text:p text:style-name="P12"/>
      <text:p text:style-name="P12"/>
      <text:p text:style-name="P13"><text:span text:style-name="T5">To Test Mice</text:span>:</text:p>
      <text:p text:style-name="P14"/>
      <text:list text:style-name="L3">
        <text:list-item>
          <text:p text:style-name="P15"><text:s text:c="2"/>Turn on computer and monitor</text:p>
        </text:list-item>
        <text:list-item>
          <text:p text:style-name="P15"><text:s text:c="2"/>Open a browser page (fox and sphere icon on top)</text:p>
        </text:list-item>
        <text:list-item>
          <text:p text:style-name="P15"><text:s text:c="2"/>Test Left Click</text:p>
        </text:list-item>
        <text:list-item>
          <text:p text:style-name="P15"><text:s text:c="2"/>Test Right Click</text:p>
        </text:list-item>
        <text:list-item>
          <text:p text:style-name="P15"><text:s text:c="2"/>Test Scroll (if there is one) by moving up and down <text:tab/>the “Ubuntu Home” page</text:p>
        </text:list-item>
        <text:list-item>
          <text:p text:style-name="P15"><text:s text:c="2"/><text:span text:style-name="T5">If the mouse works</text:span> neatly rubber band the cord <text:tab/>and sort into the appropriate box above</text:p>
        </text:list-item>
        <text:list-item>
          <text:p text:style-name="P15"><text:s text:c="2"/><text:span text:style-name="T5">If the mouse dose NOT</text:span> work recycle it</text:p>
        </text:list-item>
      </text:list>
      <text:p text:style-name="P16"/>
      <text:p text:style-name="P16"/>
      <text:p text:style-name="P16"/>
      <text:p text:style-name="P16"/>
      <text:p text:style-name="P16"><text:tab/></text:p>
      <text:p text:style-name="P17">To <text:span text:style-name="T3">Recycle</text:span> a Broken or Very Dirty Mouse<text:span text:style-name="T1">:</text:span></text:p>
      <text:p text:style-name="P18"/>
      <text:list text:style-name="L4">
        <text:list-item>
          <text:p text:style-name="P19"><text:s text:c="2"/>Cut off the cord (ask for some cable cutters if you <text:tab/>can't find any</text:p>
        </text:list-item>
        <text:list-item>
          <text:p text:style-name="P19"><text:s text:c="2"/>Put the Mice in the C.B.M or <text:span text:style-name="T6">Copper Bearing <text:tab/>Material</text:span> box on the shelves in the receiving <text:tab/>room </text:p>
        </text:list-item>
        <text:list-item>
          <text:p text:style-name="P19"><text:s text:c="2"/>Put the cord in the shopping cart in the receiving <text:tab/>room</text:p>
          <text:list>
            <text:list-header>
              <text:p text:style-name="P19"/>
              <text:p text:style-name="P1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7-12T11:57:13</meta:creation-date>
    <dc:date>2008-07-12T13:58:42</dc:date>
    <meta:print-date>2008-07-12T12:42:52</meta:print-date>
    <dc:language>en-US</dc:language>
    <meta:editing-cycles>3</meta:editing-cycles>
    <meta:editing-duration>PT33M1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25" meta:word-count="224" meta:character-count="1214"/>
  </office:meta>
</office:document-meta>
</file>