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Helvetica" svg:font-family="Helvetica"/>
    <style:font-face style:name="StarSymbol" svg:font-family="StarSymbol"/>
    <style:font-face style:name="Tahoma1" svg:font-family="Tahoma"/>
    <style:font-face style:name="Times" svg:font-family="Times"/>
    <style:font-face style:name="Arial Black" svg:font-family="'Arial Black'" style:font-pitch="variable"/>
    <style:font-face style:name="ae_AlMothnna" svg:font-family="ae_AlMothnna"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e_AlMothnna" fo:font-size="12pt" style:font-size-asian="10.5pt" style:font-size-complex="12pt"/>
    </style:style>
    <style:style style:name="P3" style:family="paragraph" style:parent-style-name="Standard">
      <style:text-properties fo:color="#000000" style:font-name="Arial Black" fo:font-size="18pt" style:font-size-asian="18pt" style:font-size-complex="18pt"/>
    </style:style>
    <style:style style:name="P4" style:family="paragraph" style:parent-style-name="Standard">
      <style:text-properties fo:color="#000000" style:font-name="Times New Roman"/>
    </style:style>
    <style:style style:name="P5" style:family="paragraph" style:parent-style-name="Standard">
      <style:text-properties fo:color="#000000" style:font-name="Times New Roman" fo:font-size="11pt" style:font-size-asian="11pt" style:font-size-complex="11pt"/>
    </style:style>
    <style:style style:name="P6" style:family="paragraph" style:parent-style-name="Standard">
      <style:text-properties fo:color="#000000" fo:font-size="11pt" style:font-size-asian="11pt" style:font-size-complex="11pt"/>
    </style:style>
    <style:style style:name="P7" style:family="paragraph" style:parent-style-name="Standard">
      <style:text-properties fo:color="#000000" fo:font-size="11pt" style:font-size-asian="11pt" style:font-size-complex="11pt"/>
    </style:style>
    <style:style style:name="P8" style:family="paragraph" style:parent-style-name="Standard" style:list-style-name="L1">
      <style:text-properties fo:color="#000000" fo:font-size="11pt" style:font-size-asian="11pt" style:font-size-complex="11pt"/>
    </style:style>
    <style:style style:name="P9" style:family="paragraph" style:parent-style-name="Standard" style:list-style-name="L1">
      <style:text-properties fo:color="#000000" fo:font-size="11pt" style:font-size-asian="11pt" style:font-size-complex="11pt"/>
    </style:style>
    <style:style style:name="P10" style:family="paragraph" style:parent-style-name="Standard" style:list-style-name="L1">
      <style:text-properties fo:color="#000000" fo:font-size="11pt" style:font-size-asian="11pt" style:font-size-complex="11pt"/>
    </style:style>
    <style:style style:name="P11" style:family="paragraph" style:parent-style-name="Standard" style:list-style-name="L1">
      <style:text-properties fo:color="#000000" fo:font-size="11pt" style:font-size-asian="11pt" style:font-size-complex="11pt"/>
    </style:style>
    <style:style style:name="P12" style:family="paragraph" style:parent-style-name="Standard" style:list-style-name="L1">
      <style:text-properties fo:color="#000000" fo:font-size="11pt" style:font-size-asian="11pt" style:font-size-complex="11pt"/>
    </style:style>
    <style:style style:name="P13" style:family="paragraph" style:parent-style-name="Standard" style:list-style-name="L1">
      <style:text-properties fo:color="#000000" fo:font-size="11pt" style:font-size-asian="11pt" style:font-size-complex="11pt"/>
    </style:style>
    <style:style style:name="P14" style:family="paragraph" style:parent-style-name="Standard" style:list-style-name="L1">
      <style:text-properties fo:color="#000000" fo:font-size="11pt" style:font-size-asian="11pt" style:font-size-complex="11pt"/>
    </style:style>
    <style:style style:name="P15" style:family="paragraph" style:parent-style-name="Standard" style:list-style-name="L1">
      <style:text-properties fo:color="#000000" fo:font-size="11pt" style:font-size-asian="11pt" style:font-size-complex="11pt"/>
    </style:style>
    <style:style style:name="T1" style:family="text">
      <style:text-properties style:font-name="Arial Black"/>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Group Volunteering at Free Geek</text:p>
      <text:p text:style-name="P1"/>
      <text:p text:style-name="P1"><text:span text:style-name="T1">We welcome groups, schools, job skills programs,</text:span><text:span text:style-name="T1"> companies, </text:span><text:span text:style-name="T1">or just <text:s/>groups of friends to volunteer at Free Geek!</text:span> <text:span text:style-name="T1"><text:s/></text:span><text:span text:style-name="T1">We offer group volunteering in multiple areas.</text:span></text:p>
      <text:p text:style-name="P4"/>
      <text:p text:style-name="P5">Due to popularity of group volunteering <text:s/>there may be a wait before we can fit your group in to our schedule. Currently we can best accommodate groups after 3pm. </text:p>
      <text:p text:style-name="P5"/>
      <text:p text:style-name="P6">If you have a group of 4 or more that would like to volunteer with us, here's how to get started. Designate a leader for the group to communicate with Free Geek. Schools should have one adult leader for every 4 students who are under the age of 16. Your leader(s) will take a tour of Free Geek, and spend some time doing the task(s) that their group will undertake. The leader will also schedule the group volunteering session(s) and communicate any special needs as necessary (medical needs, work restrictions, skill level).</text:p>
      <text:p text:style-name="P6"/>
      <text:p text:style-name="P6">If problems arise, such as low attendance, lateness, or no-show, we will contact your leader to work out <text:s/>the problem. Groups that miss 2 appointments in succession will lose their weekly designated shift. <text:s text:c="2"/>If you need to cancel or reschedule, please give us at least 48 hours notice.</text:p>
      <text:p text:style-name="P6"/>
      <text:p text:style-name="P6">Many groups that volunteer for multiple sessions are interested in having their members earn computers through our Adoption Program. It takes 24 hours of volunteer time to earn a computer at Free Geek in our Adoption program.</text:p>
      <text:p text:style-name="P6"/>
      <text:p text:style-name="P6">Groups are eligible to pool their hours, and have one of their members adopt a computer, or pass this computer on to a person not able to make it to our facility. Every individual in your group may earn computer per 12 months.</text:p>
      <text:p text:style-name="P6"/>
      <text:p text:style-name="P6"><text:span text:style-name="T1">When scheduling for a group please include this info</text:span>:</text:p>
      <text:p text:style-name="P6"/>
      <text:list text:style-name="L1">
        <text:list-item>
          <text:p text:style-name="P8">name of group</text:p>
        </text:list-item>
        <text:list-item>
          <text:p text:style-name="P8">when you'd like to volunteer – we're open Tue/Wed/Thu/Fri/Sat from 11 am to 7 pm.</text:p>
          <text:list>
            <text:list-item>
              <text:p text:style-name="P8">please be specific and give us an alternate date/time</text:p>
            </text:list-item>
            <text:list-item>
              <text:p text:style-name="P8">if you plan to volunteer multiple times, please give us a day/time of the week and an alternate</text:p>
            </text:list-item>
          </text:list>
        </text:list-item>
        <text:list-item>
          <text:p text:style-name="P8">number of volunteers</text:p>
        </text:list-item>
        <text:list-item>
          <text:p text:style-name="P8">age range (if school group)</text:p>
        </text:list-item>
        <text:list-item>
          <text:p text:style-name="P8">special needs if any</text:p>
        </text:list-item>
        <text:list-item>
          <text:p text:style-name="P8">name and contact info of group leader</text:p>
        </text:list-item>
      </text:list>
      <text:p text:style-name="P6"/>
      <text:p text:style-name="P6">On, or before, your first day, please have all group members take a tour at either 12pm or 5pm (Tue-Sat). Or you may pre-schedule special tour to learn about our programs, be aware of emergency exits, bathrooms and First Aid Kits, and just get to know the building.</text:p>
      <text:p text:style-name="P6"/>
      <text:p text:style-name="P6">On your regular volunteer days please provide a list with names and Volunteer ID numbers, as well as hours worked that day, <text:s/>to the front desk for efficient data entry. Once your group members each have reached a minimum of 20 hours of volunteer time, please schedule a spot in our Adoption class for them. Arrangements can be made to have up to 5 members of a group take a class together, but scheduling might need a bit of extra time.</text:p>
      <text:p text:style-name="P6"/>
      <text:p text:style-name="P6">To get started please send an email to <text:a xlink:type="simple" xlink:href="mailto:volunteer@freegeek.org">volunteer@freegeek.org</text:a>, or call 503-232-93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Helvetica" svg:font-family="Helvetica"/>
    <style:font-face style:name="StarSymbol" svg:font-family="StarSymbol"/>
    <style:font-face style:name="Tahoma1" svg:font-family="Tahoma"/>
    <style:font-face style:name="Times" svg:font-family="Times"/>
    <style:font-face style:name="Arial Black" svg:font-family="'Arial Black'" style:font-pitch="variable"/>
    <style:font-face style:name="ae_AlMothnna" svg:font-family="ae_AlMothnna"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278in" style:layout-grid-snap-to-characters="true" style:layout-grid-square-mode="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chtung</meta:initial-creator>
    <meta:creation-date>2009-09-25T14:49:40</meta:creation-date>
    <dc:creator>achtung</dc:creator>
    <dc:date>2009-10-09T18:28:42</dc:date>
    <meta:editing-cycles>3</meta:editing-cycles>
    <meta:editing-duration>PT8H50M16S</meta:editing-duration>
    <meta:user-defined meta:name="Info 1"/>
    <meta:user-defined meta:name="Info 2"/>
    <meta:user-defined meta:name="Info 3"/>
    <meta:user-defined meta:name="Info 4"/>
    <meta:document-statistic meta:table-count="0" meta:image-count="0" meta:object-count="0" meta:page-count="1" meta:paragraph-count="19" meta:word-count="507" meta:character-count="2799"/>
  </office:meta>
</office:document-meta>
</file>