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Helvetica" svg:font-family="Helvetica"/>
    <style:font-face style:name="OpenSymbol" svg:font-family="OpenSymbol"/>
    <style:font-face style:name="StarSymbol" svg:font-family="StarSymbol"/>
    <style:font-face style:name="Tahoma1" svg:font-family="Tahoma"/>
    <style:font-face style:name="Times" svg:font-family="Times"/>
    <style:font-face style:name="Arial Black" svg:font-family="'Arial Black'" style:font-pitch="variable"/>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style:font-name="Arial Black"/>
    </style:style>
    <style:style style:name="P3" style:family="paragraph" style:parent-style-name="Standard">
      <style:text-properties fo:color="#000000" style:font-name="Arial Black" fo:font-size="18pt" style:font-size-asian="18pt" style:font-size-complex="18pt"/>
    </style:style>
    <style:style style:name="P4" style:family="paragraph" style:parent-style-name="Standard">
      <style:text-properties fo:color="#000000" style:font-name="Times New Roman" fo:font-size="12pt" style:font-size-asian="12pt" style:font-size-complex="12pt"/>
    </style:style>
    <style:style style:name="P5" style:family="paragraph" style:parent-style-name="Standard">
      <style:text-properties fo:color="#000000" style:font-name="Times New Roman" fo:font-weight="bold" style:font-weight-asian="bold" style:font-weight-complex="bold"/>
    </style:style>
    <style:style style:name="P6" style:family="paragraph" style:parent-style-name="Standard">
      <style:text-properties fo:color="#000000" fo:font-size="12pt" style:font-size-asian="12pt" style:font-size-complex="12pt"/>
    </style:style>
    <style:style style:name="P7" style:family="paragraph" style:parent-style-name="Text_20_body">
      <style:text-properties fo:color="#000000" fo:font-size="12pt" style:font-size-asian="12pt" style:font-size-complex="12pt"/>
    </style:style>
    <style:style style:name="P8" style:family="paragraph" style:parent-style-name="Text_20_body">
      <style:text-properties fo:color="#000000" style:font-name="Times New Roman" fo:font-weight="bold" style:font-weight-asian="bold" style:font-weight-complex="bold"/>
    </style:style>
    <style:style style:name="P9" style:family="paragraph" style:parent-style-name="Text_20_body">
      <style:paragraph-properties fo:margin-top="0in" fo:margin-bottom="0in"/>
      <style:text-properties fo:color="#000000" fo:font-size="12pt" style:font-size-asian="12pt" style:font-size-complex="12pt"/>
    </style:style>
    <style:style style:name="P10" style:family="paragraph" style:parent-style-name="Text_20_body">
      <style:paragraph-properties fo:margin-top="0in" fo:margin-bottom="0in"/>
      <style:text-properties fo:font-size="12pt" style:font-size-asian="12pt" style:font-size-complex="12pt"/>
    </style:style>
    <style:style style:name="P11" style:family="paragraph" style:parent-style-name="Text_20_body" style:list-style-name="L1"/>
    <style:style style:name="P12" style:family="paragraph" style:parent-style-name="Text_20_body" style:list-style-name="L1">
      <style:text-properties fo:color="#000000" fo:font-size="12pt" style:font-size-asian="12pt" style:font-size-complex="12pt"/>
    </style:style>
    <style:style style:name="P13" style:family="paragraph" style:parent-style-name="Text_20_body" style:list-style-name="L2">
      <style:text-properties fo:font-size="12pt" style:font-size-asian="12pt" style:font-size-complex="12pt"/>
    </style:style>
    <style:style style:name="T1" style:family="text">
      <style:text-properties fo:color="#000000"/>
    </style:style>
    <style:style style:name="T2" style:family="text">
      <style:text-properties fo:color="#000000" fo:font-size="12pt" style:font-size-asian="12pt" style:font-size-complex="12pt"/>
    </style:style>
    <style:style style:name="T3" style:family="text">
      <style:text-properties fo:color="#ff0000"/>
    </style:style>
    <style:style style:name="T4" style:family="text">
      <style:text-properties style:text-line-through-style="solid" fo:background-color="#ffff00"/>
    </style:style>
    <style:style style:name="T5" style:family="text">
      <style:text-properties fo:color="#000080"/>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roup Volunteering at Free Geek</text:p>
      <text:p text:style-name="P1"/>
      <text:p text:style-name="P5">We welcome groups, schools, job skills programs, companies, or just <text:s/>groups of friends to volunteer at Free Geek! <text:s/>We offer group volunteering in multiple areas.</text:p>
      <text:p text:style-name="P2"/>
      <text:p text:style-name="P8">Please note: Groups that want to go through (or participate in) the Build Program should sign up as individuals. We do not host group volunteering for the Build Program. </text:p>
      <text:p text:style-name="P5"/>
      <text:p text:style-name="P4">Due to popularity of group volunteering <text:s/>there may be a wait before we can fit your group in to our schedule. Currently we can best accommodate groups after 3pm. </text:p>
      <text:p text:style-name="P4"/>
      <text:p text:style-name="P6">If you have a group of 4 or more that would like to volunteer with us, here's how to get started:</text:p>
      <text:p text:style-name="P7"><text:s/></text:p>
      <text:list xml:id="list41114294" text:style-name="L1">
        <text:list-item>
          <text:p text:style-name="P12">Designate a leader for the group to communicate with Free Geek, and to undergo training prior to volunteering with the group. Schools should have one adult leader for every 4 students who are under the age of 16. Groups cannot exceed 8 members, not including leaders.</text:p>
        </text:list-item>
        <text:list-item>
          <text:p text:style-name="P11"><text:span text:style-name="T2">Apply to become a volunteer group at Free Geek using the online application form (</text:span><text:a xlink:type="simple" xlink:href="http://www.freegeek.org/group-volunteering-application-form/">http://www.freegeek.org/group-volunteering-application-form/</text:a><text:span text:style-name="T2">)</text:span></text:p>
        </text:list-item>
      </text:list>
      <text:p text:style-name="P9"/>
      <text:p text:style-name="P9">Once you have applied and been accepted as a volunteer group, our volunteer coordinator will arrange your group volunteering schedule and send you the Free Geek Volunteer Orientation packets and the Volunteer Application. </text:p>
      <text:p text:style-name="P9"/>
      <text:p text:style-name="P9">Your group leader will then be required to attend a tour of Free Geek and take part in a volunteer orientation. Once your leader has attended the tour and orientation, the entire group will need to attend a volunteer orientation tour. Both of these tours will be scheduled by our Volunteer Coordinator and must be completed prior to volunteering as a group. Your group should bring completed volunteer applications to the tour.</text:p>
      <text:p text:style-name="P9"/>
      <text:p text:style-name="P10"><text:span text:style-name="T1">Once you have attended the required tours, your group is ready to begin volunteering! After each volunteer session, please hand in the group volunteer time sheet (provided by the front desk). <text:s/>The group leader or volunteer coordinator may choose to schedule a meeting after the first couple of sessions to discuss issues related to group volunteering</text:span><text:span text:style-name="T3">.</text:span><text:span text:style-name="T1"> </text:span></text:p>
      <text:list xml:id="list1779236434" text:style-name="L2">
        <text:list-header>
          <text:p text:style-name="P13"/>
        </text:list-header>
      </text:list>
      <text:p text:style-name="P6">If problems arise, such as low attendance, lateness, or no-show, we will contact your leader to work out possible solutions. <text:s/>Groups that miss 2 appointments in succession will lose their weekly designated shift. <text:s text:c="2"/>If you need to cancel or reschedule, please give us at least 48 hours notice.</text:p>
      <text:p text:style-name="P6"/>
      <text:p text:style-name="P6">Many groups that volunteer for multiple sessions are interested in having their members earn computers through our Adoption Program. It takes 24 hours of volunteer time to earn a computer at Free Geek in our Adoption program. Groups are eligible to pool their hours, and have one of their members adopt a computer, or pass this computer on to a person not able to make it to our facility. Every individual in your group may earn one computer per 12 month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 svg:font-family="Helvetica"/>
    <style:font-face style:name="OpenSymbol" svg:font-family="OpenSymbol"/>
    <style:font-face style:name="StarSymbol" svg:font-family="StarSymbol"/>
    <style:font-face style:name="Tahoma1" svg:font-family="Tahoma"/>
    <style:font-face style:name="Times" svg:font-family="Times"/>
    <style:font-face style:name="Arial Black" svg:font-family="'Arial Black'" style:font-pitch="variable"/>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achtung</meta:initial-creator>
    <meta:creation-date>2009-09-25T14:49:40</meta:creation-date>
    <dc:creator>laurel </dc:creator>
    <dc:date>2011-04-28T18:51:35</dc:date>
    <meta:editing-cycles>11</meta:editing-cycles>
    <meta:editing-duration>PT13H05M02S</meta:editing-duration>
    <meta:printed-by>laurel </meta:printed-by>
    <meta:print-date>2011-04-23T17:25:13</meta:print-date>
    <meta:document-statistic meta:table-count="0" meta:image-count="0" meta:object-count="0" meta:page-count="1" meta:paragraph-count="13" meta:word-count="462" meta:character-count="2783"/>
    <meta:user-defined meta:name="Info 1"/>
    <meta:user-defined meta:name="Info 2"/>
    <meta:user-defined meta:name="Info 3"/>
    <meta:user-defined meta:name="Info 4"/>
  </office:meta>
</office:document-meta>
</file>