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81cm"/>
    </style:style>
    <style:style style:name="gr2" style:family="graphic" style:parent-style-name="standard">
      <style:graphic-properties draw:stroke="none" draw:fill="none" fo:min-height="2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4.06cm" svg:x="1.626cm" svg:y="1.626cm">
          <draw:text-box>
            <text:p text:style-name="P1"/>
          </draw:text-box>
        </draw:frame>
        <draw:frame draw:style-name="gr2" draw:text-style-name="P3" draw:layer="layout" svg:width="7.615cm" svg:height="3.515cm" svg:x="0.89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0.991cm" svg:y="4.3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985cm" svg:height="4.06cm" svg:x="10.616cm" svg:y="1.626cm">
          <draw:text-box>
            <text:p text:style-name="P1"/>
          </draw:text-box>
        </draw:frame>
        <draw:frame draw:style-name="gr2" draw:text-style-name="P3" draw:layer="layout" svg:width="7.615cm" svg:height="3.515cm" svg:x="9.88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9.981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985cm" svg:height="4.06cm" svg:x="19.964cm" svg:y="1.626cm">
          <draw:text-box>
            <text:p text:style-name="P1"/>
          </draw:text-box>
        </draw:frame>
        <draw:frame draw:style-name="gr2" draw:text-style-name="P3" draw:layer="layout" svg:width="7.615cm" svg:height="3.515cm" svg:x="19.234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19.329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18T12:24:35</meta:creation-date>
    <dc:date>2008-08-01T16:50:15</dc:date>
    <meta:print-date>2008-03-25T14:12:31</meta:print-date>
    <dc:language>en-US</dc:language>
    <meta:editing-cycles>9</meta:editing-cycles>
    <meta:editing-duration>PT1H13M12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1">08/01/2008</text:date>, <text:time>16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1">08/01/2008</text:date>, <text:time>16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1">08/01/2008</text:date>, <text:time>16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