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22pt" style:font-size-asian="22pt" style:font-size-complex="22pt"/>
    </style:style>
    <style:style style:name="P4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2">
      <style:text-properties style:font-name="DejaVu Sans"/>
    </style:style>
    <style:style style:name="P8" style:family="paragraph" style:parent-style-name="Standard" style:list-style-name="L3">
      <style:text-properties style:font-name="DejaVu Sans"/>
    </style:style>
    <style:style style:name="P9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DejaVu Sans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9" svg:width="0.8004in" svg:height="0.7705in" svg:x="0.0102in" svg:y="0.0071in"><draw:image xlink:href="Pictures/100000000000007A000000755FC748AC.gif" xlink:type="simple" xlink:show="embed" xlink:actuate="onLoad"><text:p/></draw:image></draw:frame><text:span text:style-name="T1">Volunteering for School Credit</text:span> </text:p>
      <text:p text:style-name="P2"/>
      <text:p text:style-name="P2"/>
      <text:p text:style-name="P1"><text:s/></text:p>
      <text:p text:style-name="P1"/>
      <text:p text:style-name="P1">We are glad you have decided to complete your volunteer hours here at Free Geek. Please read the guidelines below before beginning your volunteer service.</text:p>
      <text:p text:style-name="P1"/>
      <text:p text:style-name="P1"/>
      <text:p text:style-name="P4">The Application Process:</text:p>
      <text:list text:style-name="L1">
        <text:list-item>
          <text:p text:style-name="P6">You must attend a volunteer orientation tour, offered Tues – Sat <text:s/>at 12 and 5pm.</text:p>
        </text:list-item>
        <text:list-item>
          <text:p text:style-name="P6">Complete volunteer application. </text:p>
        </text:list-item>
      </text:list>
      <text:list text:style-name="L2">
        <text:list-item>
          <text:p text:style-name="P7">If you plan to volunteer 120 hours or more, you should apply for a Volunteer Internship. </text:p>
        </text:list-item>
      </text:list>
      <text:list text:style-name="L1">
        <text:list-item text:start-value="1">
          <text:p text:style-name="P6">Make contact with your Free Geek mentor. </text:p>
          <text:list>
            <text:list-item>
              <text:p text:style-name="P5"><text:span text:style-name="T3">Build Program: Caitlin Collings – </text:span><text:a xlink:type="simple" xlink:href="mailto:caitlin@freegeek.org"><text:span text:style-name="T3">caitlin@freegeek.org</text:span></text:a></text:p>
            </text:list-item>
            <text:list-item>
              <text:p text:style-name="P5"><text:span text:style-name="T3">Adoption Program: Laurel Bates – </text:span><text:a xlink:type="simple" xlink:href="mailto:laurel@freegeek.org"><text:span text:style-name="T3">laurel@freegeek.org</text:span></text:a></text:p>
            </text:list-item>
          </text:list>
        </text:list-item>
      </text:list>
      <text:p text:style-name="P1"/>
      <text:p text:style-name="P1"/>
      <text:p text:style-name="P4">While volunteering:</text:p>
      <text:list text:style-name="L3">
        <text:list-item>
          <text:p text:style-name="P8">You are responsible for scheduling your own shifts and logging your own hours at the Front Desk.</text:p>
        </text:list-item>
        <text:list-item>
          <text:p text:style-name="P8">Please be aware of your deadlines; pace your volunteer shifts appropriately.</text:p>
        </text:list-item>
        <text:list-item>
          <text:p text:style-name="P8">We can always verify how many hours you have volunteered and provide you with a printout. A staff member at the front desk can do this. </text:p>
        </text:list-item>
      </text:list>
      <text:p text:style-name="P1"/>
      <text:p text:style-name="P1"/>
      <text:p text:style-name="P4">The Evaluation Process:</text:p>
      <text:list text:style-name="L2">
        <text:list-item text:start-value="1">
          <text:p text:style-name="P7">Free Geek will provide evaluations for volunteers only after 40 hours of volunteer service. We will not complete evaluations before 40 hours have been logged.</text:p>
        </text:list-item>
        <text:list-item>
          <text:p text:style-name="P7">You must communicate your paperwork needs with your Free Geek mentor at the beginning of your volunteer service.</text:p>
        </text:list-item>
        <text:list-item>
          <text:p text:style-name="P7">You must keep track of your own paperwork.</text:p>
        </text:list-item>
      </text:list>
      <text:p text:style-name="P1"/>
      <text:p text:style-name="P1"/>
      <text:p text:style-name="P1"/>
      <text:p text:style-name="P2"><text:span text:style-name="T2">If these guidelines do not work for your school program, it is up to you to work it out with your instructor</text:span> </text:p>
      <text:p text:style-name="P1"><text:s/></text:p>
      <text:p text:style-name="P1"/>
      <text:p text:style-name="P1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4-06T16:36:49</meta:creation-date>
    <dc:date>2010-04-21T12:54:31</dc:date>
    <meta:editing-cycles>2</meta:editing-cycles>
    <meta:editing-duration>PT1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16" meta:character-count="1332"/>
  </office:meta>
</office:document-meta>
</file>