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start" style:justify-single-word="false"/>
      <style:text-properties fo:color="#ff0000"/>
    </style:style>
    <style:style style:name="P3" style:family="paragraph" style:parent-style-name="Standard">
      <style:paragraph-properties fo:line-height="200%" fo:text-align="start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200%" fo:text-align="start" style:justify-single-word="false"/>
      <style:text-properties style:font-name="Century Schoolbook L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Century Schoolbook 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Bienvendios/as! <text:s text:c="4"/></text:p>
      <text:p text:style-name="P1"/>
      <text:p text:style-name="P2"/>
      <text:p text:style-name="P3">Para ser voluntario/a en Free Geek, primero hay que tomar una recorrida del edificio para que el/la gu<text:span text:style-name="T1">ía</text:span> le pueda explicar los programas voluntarios, las reglas y las ventajas de ser voluntario/a. </text:p>
      <text:p text:style-name="P3">La recorrida en espa<text:span text:style-name="T1">ñol </text:span>se da los s<text:span text:style-name="T1">ábados a las 2 de la tarde. </text:span></text:p>
      <text:p text:style-name="P3">Aunque esta ofrecida en espa<text:span text:style-name="T1">ñ</text:span>ol, se requiere que traiga a un/a int<text:span text:style-name="T1">é</text:span>rprete si no habla/entiende ingl<text:span text:style-name="T1">é</text:span>s. <text:s text:c="3"/></text:p>
      <text:p text:style-name="P4"/>
      <text:p text:style-name="P4">Los Programas Voluntarios <text:s text:c="5"/></text:p>
      <text:p text:style-name="P4"/>
      <text:p text:style-name="P3">Hay dos programas voluntarios en Free Geek en que se puede ganar una computadora. </text:p>
      <text:p text:style-name="P3">Uno se llama el programa de 24 horas, el otro es el programa de build. </text:p>
      <text:p text:style-name="P3">En el programa de 24 horas, se puede trabajar en varios sectores del edificio desarmando aparatos electr<text:span text:style-name="T1">ó</text:span>nicos o recibiendo donaciones. </text:p>
      <text:p text:style-name="P3">En el programa de build, se ense<text:span text:style-name="T1">ñ</text:span>a c<text:span text:style-name="T1">ó</text:span>mo identificar los componentes de una computadora y c<text:span text:style-name="T1">ó</text:span>mo desarmar y armarla. </text:p>
      <text:p text:style-name="P3">Cada computadora que salga de Free Geek tiene Linux, un sistema operativo abierto y gratis. <text:s/>Linux tiene programas parecidos a los que tiene windows. </text:p>
      <text:p text:style-name="P4"/>
      <text:p text:style-name="P3"><text:span text:style-name="T1"/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s" fo:country="EC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0-29T16:05:36</meta:creation-date>
    <dc:date>2008-10-29T17:45:48</dc:date>
    <dc:language>es-EC</dc:language>
    <meta:editing-cycles>7</meta:editing-cycles>
    <meta:editing-duration>PT1H40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0" meta:word-count="164" meta:character-count="970"/>
  </office:meta>
</office:document-meta>
</file>