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style>
    <style:style style:name="P16"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Text_20_body">
      <style:paragraph-properties fo:text-align="center" style:justify-single-word="false"/>
      <style:text-properties style:font-name="DejaVu Sans"/>
    </style:style>
    <style:style style:name="P18"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ext-properties style:font-name="DejaVu Sans" fo:font-weight="bold"/>
    </style:style>
    <style:style style:name="P20" style:family="paragraph" style:parent-style-name="Text_20_body">
      <style:paragraph-properties fo:text-align="center" style:justify-single-word="false"/>
    </style:style>
    <style:style style:name="P21" style:family="paragraph" style:parent-style-name="Standard" style:list-style-name="WW8Num1">
      <style:paragraph-properties fo:orphans="2" fo:widows="2"/>
      <style:text-properties fo:color="#000000" style:font-name="DejaVu Sans" style:font-name-complex="Arial"/>
    </style:style>
    <style:style style:name="P22" style:family="paragraph" style:parent-style-name="Standard" style:list-style-name="L6">
      <style:paragraph-properties fo:orphans="2" fo:widows="2"/>
      <style:text-properties fo:color="#000000" style:font-name="DejaVu Sans" style:font-name-complex="Arial"/>
    </style:style>
    <style:style style:name="P23" style:family="paragraph" style:parent-style-name="Standard" style:list-style-name="WW8Num5">
      <style:paragraph-properties fo:orphans="2" fo:widows="2"/>
      <style:text-properties fo:color="#000000" style:font-name="DejaVu Sans" style:font-name-complex="Arial"/>
    </style:style>
    <style:style style:name="P24"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5"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6" style:family="paragraph" style:parent-style-name="Standard" style:list-style-name="WW8Num9">
      <style:paragraph-properties fo:orphans="2" fo:widows="2" style:text-autospace="ideograph-alpha"/>
      <style:text-properties style:font-name="DejaVu Sans" style:font-name-complex="Arial"/>
    </style:style>
    <style:style style:name="P27" style:family="paragraph" style:parent-style-name="Standard" style:list-style-name="WW8Num10">
      <style:paragraph-properties fo:orphans="2" fo:widows="2" style:text-autospace="ideograph-alpha"/>
      <style:text-properties style:font-name="DejaVu Sans" style:font-name-complex="Arial"/>
    </style:style>
    <style:style style:name="P28" style:family="paragraph" style:parent-style-name="Standard" style:list-style-name="L3">
      <style:text-properties style:font-name="DejaVu Sans" style:font-name-complex="Arial"/>
    </style:style>
    <style:style style:name="P29" style:family="paragraph" style:parent-style-name="Standard" style:list-style-name="L3">
      <style:text-properties style:font-name="DejaVu Sans" fo:font-size="12pt" style:font-size-asian="12pt" style:font-name-complex="Arial" style:font-size-complex="12pt"/>
    </style:style>
    <style:style style:name="P30"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31"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32"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3" style:family="paragraph" style:parent-style-name="Text_20_body" style:list-style-name="L3">
      <style:text-properties style:font-name="DejaVu Sans" fo:font-size="12pt" style:font-size-asian="12pt" style:font-name-complex="Arial" style:font-size-complex="12pt"/>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style:font-name="DejaVu Sans" fo:font-size="12pt" style:text-underline-style="solid" style:text-underline-width="auto" style:text-underline-color="font-color" style:font-size-asian="12pt" style:font-size-complex="12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6"/>
      <text:p text:style-name="P16"/>
      <text:p text:style-name="P16">Thank you for deciding to volunteer at Free Geek! <text:span text:style-name="T10"><text:s/></text:span><text:span text:style-name="T9">The following policies were created to maintain the safety and well being of Free Geek's mission, staff and volunteers. <text:s/>Please read them carefully before signing the Volunteer Application Form.</text:span></text:p>
      <text:p text:style-name="P1">Free Geek commits to: </text:p>
      <text:list text:style-name="WW8Num1">
        <text:list-item>
          <text:p text:style-name="P21">providing adequate information, training and assistance to volunteers in order to meet the responsibilities of their position.</text:p>
        </text:list-item>
        <text:list-item>
          <text:p text:style-name="P21">ensuring supervisory aid to volunteers and providing feedback on performance.</text:p>
        </text:list-item>
        <text:list-item>
          <text:p text:style-name="P21">respecting the skills, dignity and individual needs of all volunteers.</text:p>
        </text:list-item>
        <text:list-item>
          <text:p text:style-name="P21">being receptive of volunteer feedback regarding ways in which we might mutually better accomplish our respective tasks.</text:p>
        </text:list-item>
        <text:list-item>
          <text:p text:style-name="P21">treating volunteers as partners, jointly responsible for carrying out our agency mission. <text:s/></text:p>
        </text:list-item>
      </text:list>
      <text:p text:style-name="P1"/>
      <text:p text:style-name="P1">Safety</text:p>
      <text:p text:style-name="P4">Your safety is very important to us.</text:p>
      <text:p text:style-name="P5"><text:s text:c="2"/>Please:</text:p>
      <text:list text:style-name="L1">
        <text:list-item>
          <text:p text:style-name="P24">wear the provided safety equipment, such as gloves, goggles, dust masks and ear protection as needed</text:p>
        </text:list-item>
        <text:list-item>
          <text:p text:style-name="P24">wear appropriate clothing for your task, including closed-toe shoes in any work area</text:p>
        </text:list-item>
        <text:list-item>
          <text:p text:style-name="P24">utilize proper lifting techniques</text:p>
        </text:list-item>
        <text:list-item>
          <text:p text:style-name="P24">safely stack computers, printers and boxes without blocking aisles, exits or safety features</text:p>
        </text:list-item>
        <text:list-item>
          <text:p text:style-name="P24">wash hands thoroughly after handling computer components </text:p>
        </text:list-item>
        <text:list-item>
          <text:p text:style-name="P24">report any unsafe conditions to staff</text:p>
        </text:list-item>
        <text:list-item>
          <text:p text:style-name="P24"><text:span text:style-name="T11">report any injury to a staff member right away</text:span>.</text:p>
        </text:list-item>
      </text:list>
      <text:p text:style-name="P5"><text:s text:c="2"/>Please don't:</text:p>
      <text:list text:style-name="L2">
        <text:list-item>
          <text:p text:style-name="P25">bring food or open beverage containers into the work areas</text:p>
        </text:list-item>
        <text:list-item>
          <text:p text:style-name="P25">block access to fire extinguishers or circuit breaker boxes</text:p>
        </text:list-item>
        <text:list-item>
          <text:p text:style-name="P25">run or engage in horseplay</text:p>
        </text:list-item>
        <text:list-item>
          <text:p text:style-name="P25">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text:style-name="WW8Num9">
        <text:list-item>
          <text:p text:style-name="P26">acts or threats of violence, including intimidation, harassment, and/or coercion</text:p>
        </text:list-item>
        <text:list-item>
          <text:p text:style-name="P26">sexual harassment </text:p>
        </text:list-item>
        <text:list-item>
          <text:p text:style-name="P26"><text:soft-page-break/>theft <text:s/></text:p>
        </text:list-item>
        <text:list-item>
          <text:p text:style-name="P26">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text:style-name="L3">
        <text:list-item>
          <text:p text:style-name="P28">Volunteers must complete &amp; sign the Volunteer Application.</text:p>
        </text:list-item>
        <text:list-item>
          <text:p text:style-name="P28">Volunteers must follow sign-in and sign-up procedures. Misrepresentation of volunteer hours could result in your dismissal from your volunteer program. </text:p>
        </text:list-item>
        <text:list-item>
          <text:p text:style-name="P29">Volunteers must check their bags at the front desk. Please leave your valuables at home.</text:p>
        </text:list-item>
        <text:list-item>
          <text:p text:style-name="P28">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3">Volunteers under the age of 16 must be accompanied by a responsible adult. </text:p>
        </text:list-item>
      </text:list>
      <text:p text:style-name="P13"/>
      <text:p text:style-name="P9">Alcohol, Drug and Smoking Policy</text:p>
      <text:list text:style-name="WW8Num10">
        <text:list-item>
          <text:p text:style-name="P27">Any volunteer under the influence of alcohol or drugs will be asked to leave for the day.</text:p>
        </text:list-item>
      </text:list>
      <text:list text:style-name="WW8Num10">
        <text:list-item text:start-value="1">
          <text:p text:style-name="P27">Smoking is only permitted in the designated smoking area outside.</text:p>
        </text:list-item>
      </text:list>
      <text:list text:style-name="WW8Num10">
        <text:list-item text:start-value="1">
          <text:p text:style-name="P27">Volunteers are also prohibited from working under the influence of any prescription drugs that may impair the ability to work in a safe and effective manner. <text:s/></text:p>
        </text:list-item>
      </text:list>
      <text:p text:style-name="P9"/>
      <text:p text:style-name="P9">Weapons Policy</text:p>
      <text:list text:style-name="L4">
        <text:list-header>
          <text:p text:style-name="P30">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Your store discount is for personal use only. Please <text:tab/>do not shop while you are on a shift at Free Geek.</text:p>
      <text:p text:style-name="P12"/>
      <text:p text:style-name="P10"><text:soft-page-break/></text:p>
      <text:p text:style-name="P10">Using Free Geek's Public Terminals</text:p>
      <text:list text:style-name="L5">
        <text:list-header>
          <text:p text:style-name="P31">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2"><text:tab/></text:span><text:span text:style-name="T13">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text:style-name="L6">
        <text:list-header>
          <text:p text:style-name="P22">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text:style-name="WW8Num5">
        <text:list-item text:start-value="1">
          <text:p text:style-name="P23">Any violation of Free Geek policy by a volunteer will result in a verbal review of the policy being violated. <text:s/></text:p>
        </text:list-item>
        <text:list-item>
          <text:p text:style-name="P23">If a policy is violated after the verbal review, a written warning will be issued.</text:p>
        </text:list-item>
        <text:list-item>
          <text:p text:style-name="P23">If the verbal review and written warning are ignored, the volunteer will be asked to leave and can no longer volunteer with Free Geek.</text:p>
        </text:list-item>
        <text:list-item>
          <text:p text:style-name="P23">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5"><text:span text:style-name="T14"><text:tab/>Free Geek needs volunteers like you. As a Free Geek volunteer, you <text:tab/>may enjoy benefits such as access to computers, free classes, First <text:tab/>Tech Credit Union membership (for more info call 1.</text:span>800.637.0852)<text:span text:style-name="T14">, <text:tab/>social events, a Thrift Store discount and more.</text:span></text:p>
      <text:p text:style-name="P1"/>
      <text:p text:style-name="P19"/>
      <text:p text:style-name="P17"><text:span text:style-name="T1">Free Geek Community Technology Center</text:span><text:line-break/><text:span text:style-name="T7">1731 SE 10th Avenue<text:line-break/>Portland, OR 97214 </text:span></text:p>
      <text:p text:style-name="P18">Open Tuesday through Saturday, 11:00 AM – 7:00 PM</text:p>
      <text:p text:style-name="P20"><text:span text:style-name="T5"><text:line-break/>Telephone (503)232-9350</text:span><text:span text:style-name="T6"><text:line-break/></text:span><text:a xlink:type="simple" xlink:href="http://freegeek.org/"><text:span text:style-name="T8">http://freegeek.org</text:span></text:a></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eneral Guidelines for Volunteers</dc:title>
    <meta:initial-creator>Anne Holcomb</meta:initial-creator>
    <meta:creation-date>2007-10-12T15:19:00</meta:creation-date>
    <dc:creator>Mary Kate</dc:creator>
    <dc:date>2009-09-29T11:35:56</dc:date>
    <meta:printed-by>caitlin</meta:printed-by>
    <meta:print-date>2009-09-16T16:08:45</meta:print-date>
    <meta:editing-cycles>19</meta:editing-cycles>
    <meta:editing-duration>PT17H32M16S</meta:editing-duration>
    <meta:user-defined meta:name="Info 1"/>
    <meta:user-defined meta:name="Info 2"/>
    <meta:user-defined meta:name="Info 3"/>
    <meta:user-defined meta:name="Info 4"/>
    <meta:document-statistic meta:table-count="0" meta:image-count="1" meta:object-count="0" meta:page-count="4" meta:paragraph-count="62" meta:word-count="936" meta:character-count="5717"/>
  </office:meta>
</office:document-meta>
</file>