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3.175cm" svg:height="2.54cm" svg:x="19.05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4" draw:layer="layout" svg:width="3.175cm" svg:height="2.54cm" svg:x="7.62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7" draw:layer="layout" svg:width="3.175cm" svg:height="2.54cm" svg:x="22.86cm" svg:y="1.27cm">
          <text:p text:style-name="P1"><text:span text:style-name="T1">Volunteer, Ed &amp; </text:span></text:p>
          <text:p text:style-name="P1"><text:span text:style-name="T1">Tech Support</text:span></text:p>
          <text:p text:style-name="P1"><text:span text:style-name="T1">Departmen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5" draw:layer="layout" svg:width="3.175cm" svg:height="2.54cm" svg:x="14.605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" draw:layer="layout" svg:width="3.175cm" svg:height="1.905cm" svg:x="11.43cm" svg:y="15.24cm">
          <text:p text:style-name="P1"><text:span text:style-name="T1">Institutional</text:span></text:p>
          <text:p text:style-name="P1"><text:span text:style-name="T1">Outreach</text:span></text:p>
          <text:p text:style-name="P1"><text:span text:style-name="T1">(vacant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2" draw:layer="layout" svg:width="3.175cm" svg:height="1.27cm" svg:x="12.065cm" svg:y="6.985cm">
          <text:p text:style-name="P1"><text:span text:style-name="T1">I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1" draw:layer="layout" svg:width="3.175cm" svg:height="1.27cm" svg:x="12.065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3" draw:layer="layout" svg:width="3.175cm" svg:height="1.27cm" svg:x="12.065cm" svg:y="8.25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1.43cm" svg:y1="16.192cm" svg:x2="11.43cm" svg:y2="13.335cm" draw:start-shape="id1" draw:start-glue-point="3" draw:end-shape="id2" draw:end-glue-point="3" svg:d="m11430 16192h-552v-2857h552">
          <text:p/>
        </draw:connector>
        <draw:connector draw:style-name="gr8" draw:text-style-name="P3" draw:layer="layout" svg:x1="5.08cm" svg:y1="2.54cm" svg:x2="7.62cm" svg:y2="2.54cm" draw:start-shape="id3" draw:start-glue-point="1" draw:end-shape="id4" draw:end-glue-point="3" svg:d="m5080 2540h2540">
          <text:p/>
        </draw:connector>
        <draw:connector draw:style-name="gr8" draw:text-style-name="P3" draw:layer="layout" svg:x1="10.795cm" svg:y1="2.54cm" svg:x2="14.605cm" svg:y2="2.54cm" draw:start-shape="id4" draw:start-glue-point="1" draw:end-shape="id5" draw:end-glue-point="3" svg:d="m10795 2540h3810">
          <text:p/>
        </draw:connector>
        <draw:connector draw:style-name="gr8" draw:text-style-name="P3" draw:layer="layout" svg:x1="17.78cm" svg:y1="2.54cm" svg:x2="19.05cm" svg:y2="2.54cm" draw:start-shape="id5" draw:start-glue-point="1" draw:end-shape="id6" draw:end-glue-point="3" svg:d="m17780 2540h1270">
          <text:p/>
        </draw:connector>
        <draw:connector draw:style-name="gr8" draw:text-style-name="P3" draw:layer="layout" svg:x1="22.225cm" svg:y1="2.54cm" svg:x2="22.86cm" svg:y2="2.54cm" draw:start-shape="id6" draw:start-glue-point="1" draw:end-shape="id7" draw:end-glue-point="3" svg:d="m22225 2540h635">
          <text:p/>
        </draw:connector>
        <draw:custom-shape draw:style-name="gr9" draw:text-style-name="P2" draw:id="id8" draw:layer="layout" svg:width="3.175cm" svg:height="1.27cm" svg:x="4.445cm" svg:y="14.60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4.102cm" svg:x1="7.62cm" svg:y1="15.24cm" svg:x2="3.492cm" svg:y2="3.81cm" draw:start-shape="id8" draw:start-glue-point="1" draw:end-shape="id3" draw:end-glue-point="2" svg:d="m7620 15240h500v-1905h-4628v-9525">
          <text:p/>
        </draw:connector>
        <draw:custom-shape draw:style-name="gr9" draw:text-style-name="P2" draw:id="id9" draw:layer="layout" svg:width="3.175cm" svg:height="1.27cm" svg:x="4.445cm" svg:y="15.87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3.467cm" svg:x1="7.62cm" svg:y1="16.51cm" svg:x2="3.492cm" svg:y2="3.81cm" draw:start-shape="id9" draw:start-glue-point="1" draw:end-shape="id3" draw:end-glue-point="2" svg:d="m7620 16510h500v-3175h-4628v-9525">
          <text:p/>
        </draw:connector>
        <draw:custom-shape draw:style-name="gr9" draw:text-style-name="P2" draw:id="id12" draw:layer="layout" svg:width="3.175cm" svg:height="1.27cm" svg:x="4.445cm" svg:y="18.415cm">
          <text:p text:style-name="P1"><text:span text:style-name="T1">Macintosh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1" draw:layer="layout" svg:width="3.175cm" svg:height="1.27cm" svg:x="4.445cm" svg:y="17.145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0" draw:layer="layout" svg:width="3.175cm" svg:height="1.905cm" svg:x="11.43cm" svg:y="18.415cm">
          <text:p text:style-name="P1"><text:span text:style-name="T1">Hardware</text:span></text:p>
          <text:p text:style-name="P1"><text:span text:style-name="T1">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1.43cm" svg:y1="19.367cm" svg:x2="11.43cm" svg:y2="13.335cm" draw:start-shape="id10" draw:start-glue-point="3" draw:end-shape="id2" draw:end-glue-point="3" svg:d="m11430 19367h-552v-6032h552">
          <text:p/>
        </draw:connector>
        <draw:connector draw:style-name="gr7" draw:text-style-name="P3" draw:layer="layout" draw:line-skew="0cm 2.832cm" svg:x1="7.62cm" svg:y1="17.78cm" svg:x2="3.492cm" svg:y2="3.81cm" draw:start-shape="id11" draw:start-glue-point="1" draw:end-shape="id3" draw:end-glue-point="2" svg:d="m7620 17780h500v-4445h-4628v-9525">
          <text:p/>
        </draw:connector>
        <draw:connector draw:style-name="gr7" draw:text-style-name="P3" draw:layer="layout" draw:line-skew="0cm 2.197cm" svg:x1="7.62cm" svg:y1="19.05cm" svg:x2="3.492cm" svg:y2="3.81cm" draw:start-shape="id12" draw:start-glue-point="1" draw:end-shape="id3" draw:end-glue-point="2" svg:d="m7620 19050h500v-5715h-4628v-9525">
          <text:p/>
        </draw:connector>
        <draw:custom-shape draw:style-name="gr10" draw:text-style-name="P2" draw:id="id14" draw:layer="layout" svg:width="3.175cm" svg:height="1.905cm" svg:x="5.08cm" svg:y="6.3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3" draw:layer="layout" svg:width="3.175cm" svg:height="1.905cm" svg:x="5.08cm" svg:y="10.16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3" draw:layer="layout" svg:x1="8.255cm" svg:y1="11.112cm" svg:x2="9.207cm" svg:y2="3.81cm" draw:start-shape="id13" draw:start-glue-point="1" draw:end-shape="id4" draw:end-glue-point="2" svg:d="m8255 11112h952v-7302">
          <text:p/>
        </draw:connector>
        <draw:connector draw:style-name="gr7" draw:text-style-name="P3" draw:layer="layout" svg:x1="8.255cm" svg:y1="7.302cm" svg:x2="9.207cm" svg:y2="3.81cm" draw:start-shape="id14" draw:start-glue-point="1" draw:end-shape="id4" draw:end-glue-point="2" svg:d="m8255 7302h952v-3492">
          <text:p/>
        </draw:connector>
        <draw:custom-shape draw:style-name="gr11" draw:text-style-name="P2" draw:id="id16" draw:layer="layout" svg:width="3.175cm" svg:height="1.27cm" svg:x="21.844cm" svg:y="6.3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5" draw:layer="layout" svg:width="3.175cm" svg:height="1.27cm" svg:x="21.844cm" svg:y="8.89cm">
          <text:p text:style-name="P1"><text:span text:style-name="T1">Volunteer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1.295cm" svg:x1="25.019cm" svg:y1="9.525cm" svg:x2="24.447cm" svg:y2="3.81cm" draw:start-shape="id15" draw:start-glue-point="1" draw:end-shape="id7" draw:end-glue-point="2" svg:d="m25019 9525h500v-4445h-1072v-1270">
          <text:p/>
        </draw:connector>
        <draw:connector draw:style-name="gr7" draw:text-style-name="P3" draw:layer="layout" svg:x1="25.019cm" svg:y1="6.985cm" svg:x2="24.447cm" svg:y2="3.81cm" draw:start-shape="id16" draw:start-glue-point="1" draw:end-shape="id7" draw:end-glue-point="2" svg:d="m25019 6985h500v-1880h-1072v-1295">
          <text:p/>
        </draw:connector>
        <draw:custom-shape draw:style-name="gr12" draw:text-style-name="P2" draw:id="id27" draw:layer="layout" svg:width="3.175cm" svg:height="1.905cm" svg:x="16.51cm" svg:y="8.89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4" draw:layer="layout" svg:width="3.175cm" svg:height="1.905cm" svg:x="16.51cm" svg:y="12.7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6" draw:layer="layout" svg:width="3.175cm" svg:height="1.905cm" svg:x="16.51cm" svg:y="6.985cm">
          <text:p text:style-name="P1"><text:span text:style-name="T1">Receiv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id="id25" draw:layer="layout" svg:width="3.175cm" svg:height="1.905cm" svg:x="16.51cm" svg:y="10.79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8" draw:layer="layout" svg:width="3.175cm" svg:height="1.905cm" svg:x="21.844cm" svg:y="12.065cm">
          <text:p text:style-name="P1"><text:span text:style-name="T1">NPA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17" draw:layer="layout" svg:width="3.175cm" svg:height="1.905cm" svg:x="21.844cm" svg:y="10.16cm">
          <text:p text:style-name="P1"><text:span text:style-name="T1">Volunteer</text:span></text:p>
          <text:p text:style-name="P1"><text:span text:style-name="T1">Coordination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1.93cm" svg:x1="25.019cm" svg:y1="11.112cm" svg:x2="24.447cm" svg:y2="3.81cm" draw:start-shape="id17" draw:start-glue-point="1" draw:end-shape="id7" draw:end-glue-point="2" svg:d="m25019 11112h500v-6032h-1072v-1270">
          <text:p/>
        </draw:connector>
        <draw:custom-shape draw:style-name="gr11" draw:text-style-name="P2" draw:id="id18" draw:layer="layout" svg:width="3.175cm" svg:height="1.27cm" svg:x="21.844cm" svg:y="7.62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0cm -0.66cm" svg:x1="25.019cm" svg:y1="8.255cm" svg:x2="24.447cm" svg:y2="3.81cm" draw:start-shape="id18" draw:start-glue-point="1" draw:end-shape="id7" draw:end-glue-point="2" svg:d="m25019 8255h500v-3175h-1072v-1270">
          <text:p/>
        </draw:connector>
        <draw:custom-shape draw:style-name="gr6" draw:text-style-name="P2" draw:id="id19" draw:layer="layout" svg:width="3.175cm" svg:height="1.27cm" svg:x="11.43cm" svg:y="17.145cm">
          <text:p text:style-name="P1"><text:span text:style-name="T1">Donor Desk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3.175cm" svg:height="2.54cm" svg:x="11.43cm" svg:y="12.065cm">
          <text:p text:style-name="P1"><text:span text:style-name="T1">Development</text:span></text:p>
          <text:p text:style-name="P1"><text:span text:style-name="T1">and</text:span></text:p>
          <text:p text:style-name="P1"><text:span text:style-name="T1">Outreach</text:span></text:p>
          <text:p text:style-name="P1"><text:span text:style-name="T1">(planne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1.43cm" svg:y1="17.78cm" svg:x2="11.43cm" svg:y2="13.335cm" draw:start-shape="id19" draw:start-glue-point="3" draw:end-shape="id2" draw:end-glue-point="3" svg:d="m11430 17780h-552v-4445h552">
          <text:p/>
        </draw:connector>
        <draw:connector draw:style-name="gr7" draw:text-style-name="P3" draw:layer="layout" draw:line-skew="3.492cm" svg:x1="13.017cm" svg:y1="12.065cm" svg:x2="16.192cm" svg:y2="3.81cm" draw:start-shape="id2" draw:start-glue-point="0" draw:end-shape="id5" draw:end-glue-point="2" svg:d="m13017 12065v-635h3175v-7620">
          <text:p/>
        </draw:connector>
        <draw:custom-shape draw:style-name="gr6" draw:text-style-name="P2" draw:id="id20" draw:layer="layout" svg:width="3.175cm" svg:height="1.27cm" svg:x="12.065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192cm" svg:y1="3.81cm" svg:x2="15.24cm" svg:y2="5.08cm" draw:start-shape="id5" draw:start-glue-point="2" draw:end-shape="id20" draw:end-glue-point="1" svg:d="m16192 3810v1270h-952">
          <text:p/>
        </draw:connector>
        <draw:connector draw:style-name="gr7" draw:text-style-name="P3" draw:layer="layout" svg:x1="16.192cm" svg:y1="3.81cm" svg:x2="15.24cm" svg:y2="6.35cm" draw:start-shape="id5" draw:start-glue-point="2" draw:end-shape="id21" draw:end-glue-point="1" svg:d="m16192 3810v2540h-952">
          <text:p/>
        </draw:connector>
        <draw:connector draw:style-name="gr7" draw:text-style-name="P3" draw:layer="layout" svg:x1="16.192cm" svg:y1="3.81cm" svg:x2="15.24cm" svg:y2="7.62cm" draw:start-shape="id5" draw:start-glue-point="2" draw:end-shape="id22" draw:end-glue-point="1" svg:d="m16192 3810v3810h-952">
          <text:p/>
        </draw:connector>
        <draw:connector draw:style-name="gr7" draw:text-style-name="P3" draw:layer="layout" svg:x1="16.192cm" svg:y1="3.81cm" svg:x2="15.24cm" svg:y2="8.89cm" draw:start-shape="id5" draw:start-glue-point="2" draw:end-shape="id23" draw:end-glue-point="1" svg:d="m16192 3810v5080h-952">
          <text:p/>
        </draw:connector>
        <draw:connector draw:style-name="gr7" draw:text-style-name="P3" draw:layer="layout" svg:x1="20.637cm" svg:y1="3.81cm" svg:x2="19.685cm" svg:y2="13.652cm" draw:start-shape="id6" draw:start-glue-point="2" draw:end-shape="id24" draw:end-glue-point="1" svg:d="m20637 3810v9842h-952">
          <text:p/>
        </draw:connector>
        <draw:connector draw:style-name="gr7" draw:text-style-name="P3" draw:layer="layout" svg:x1="20.637cm" svg:y1="3.81cm" svg:x2="19.685cm" svg:y2="11.747cm" draw:start-shape="id6" draw:start-glue-point="2" draw:end-shape="id25" draw:end-glue-point="1" svg:d="m20637 3810v7937h-952">
          <text:p/>
        </draw:connector>
        <draw:connector draw:style-name="gr7" draw:text-style-name="P3" draw:layer="layout" svg:x1="20.637cm" svg:y1="3.81cm" svg:x2="19.685cm" svg:y2="7.937cm" draw:start-shape="id6" draw:start-glue-point="2" draw:end-shape="id26" draw:end-glue-point="1" svg:d="m20637 3810v4127h-952">
          <text:p/>
        </draw:connector>
        <draw:connector draw:style-name="gr7" draw:text-style-name="P3" draw:layer="layout" svg:x1="20.637cm" svg:y1="3.81cm" svg:x2="19.685cm" svg:y2="9.842cm" draw:start-shape="id6" draw:start-glue-point="2" draw:end-shape="id27" draw:end-glue-point="1" svg:d="m20637 3810v6032h-952">
          <text:p/>
        </draw:connector>
        <draw:connector draw:style-name="gr7" draw:text-style-name="P3" draw:layer="layout" draw:line-skew="0cm -2.882cm" svg:x1="25.019cm" svg:y1="13.017cm" svg:x2="24.447cm" svg:y2="3.81cm" draw:start-shape="id28" draw:start-glue-point="1" draw:end-shape="id7" draw:end-glue-point="2" svg:d="m25019 13017h500v-7937h-1072v-1270">
          <text:p/>
        </draw:connector>
        <draw:custom-shape draw:style-name="gr11" draw:text-style-name="P4" draw:layer="layout" svg:width="2.54cm" svg:height="1.27cm" svg:x="20.955cm" svg:y="13.97cm">
          <text:p text:style-name="P3"><text:span text:style-name="T2">Adrien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7.78cm" svg:y="14.605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5.87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35cm" svg:y="5.08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4.60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1.905cm" svg:y="17.14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6.35cm" svg:y="8.255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3.81cm" svg:y="5.08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2.54cm" svg:height="1.27cm" svg:x="3.81cm" svg:y="8.255cm">
          <text:p text:style-name="P3"><text:span text:style-name="T2">M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54cm" svg:height="1.27cm" svg:x="15.24cm" svg:y="14.605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54cm" svg:height="1.27cm" svg:x="9.525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9.525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54cm" svg:height="1.27cm" svg:x="9.525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3.495cm" svg:y="13.97cm">
          <text:p text:style-name="P3"><text:span text:style-name="T2">Gre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0.955cm" svg:y="15.24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3.495cm" svg:y="15.24cm">
          <text:p text:style-name="P3"><text:span text:style-name="T2">Sarah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54cm" svg:height="1.27cm" svg:x="22.225cm" svg:y="16.51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21.59cm" svg:y="18.415cm">
          <text:p text:style-name="P3"><text:span text:style-name="T2">John 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4.164cm" svg:height="0.962cm" svg:x="16.097cm" svg:y="18.723cm">
          <draw:text-box>
            <text:p>Jan 20, 2012</text:p>
          </draw:text-box>
        </draw:frame>
        <draw:custom-shape draw:style-name="gr6" draw:text-style-name="P2" draw:id="id29" draw:layer="layout" svg:width="3.175cm" svg:height="1.27cm" svg:x="12.065cm" svg:y="9.525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192cm" svg:y1="3.81cm" svg:x2="15.24cm" svg:y2="10.16cm" draw:start-shape="id5" draw:start-glue-point="2" draw:end-shape="id29" draw:end-glue-point="1" svg:d="m16192 3810v6350h-952">
          <text:p/>
        </draw:connector>
        <draw:connector draw:style-name="gr8" draw:text-style-name="P3" draw:layer="layout" draw:line-skew="0cm 0.445cm" svg:x1="18.097cm" svg:y1="6.985cm" svg:x2="21.844cm" svg:y2="13.017cm" draw:start-shape="id26" draw:start-glue-point="0" draw:end-shape="id28" draw:end-glue-point="3" svg:d="m18097 6985v-502h3112v6534h635">
          <text:p/>
        </draw:connector>
        <draw:custom-shape draw:style-name="gr11" draw:text-style-name="P3" draw:layer="layout" svg:width="2.54cm" svg:height="1.27cm" svg:x="20.574cm" svg:y="5.08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1-20T13:40:41</dc:date>
    <meta:editing-cycles>94</meta:editing-cycles>
    <meta:editing-duration>PT83H21M50S</meta:editing-duration>
    <meta:print-date>2012-01-03T16:39:28</meta:print-date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