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3.175cm" svg:height="2.54cm" svg:x="18.034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4" draw:layer="layout" svg:width="3.175cm" svg:height="2.54cm" svg:x="7.62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7" draw:layer="layout" svg:width="3.175cm" svg:height="2.54cm" svg:x="22.86cm" svg:y="1.27cm">
          <text:p text:style-name="P1"><text:span text:style-name="T1">Volunteer, Ed &amp; </text:span></text:p>
          <text:p text:style-name="P1"><text:span text:style-name="T1">Tech Support</text:span></text:p>
          <text:p text:style-name="P1"><text:span text:style-name="T1">Departmen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5" draw:layer="layout" svg:width="3.175cm" svg:height="2.54cm" svg:x="14.224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" draw:layer="layout" svg:width="3.175cm" svg:height="1.905cm" svg:x="9.144cm" svg:y="15.24cm">
          <text:p text:style-name="P1"><text:span text:style-name="T1">Institutional</text:span></text:p>
          <text:p text:style-name="P1"><text:span text:style-name="T1">Outreach</text:span></text:p>
          <text:p text:style-name="P1"><text:span text:style-name="T1">(vacant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2" draw:layer="layout" svg:width="3.175cm" svg:height="1.27cm" svg:x="12.065cm" svg:y="6.985cm">
          <text:p text:style-name="P1"><text:span text:style-name="T1">I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1" draw:layer="layout" svg:width="3.175cm" svg:height="1.27cm" svg:x="12.065cm" svg:y="5.715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3" draw:layer="layout" svg:width="3.175cm" svg:height="1.27cm" svg:x="12.065cm" svg:y="8.255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9.144cm" svg:y1="16.192cm" svg:x2="9.144cm" svg:y2="13.335cm" draw:start-shape="id1" draw:start-glue-point="3" draw:end-shape="id2" draw:end-glue-point="3" svg:d="m9144 16192h-552v-2857h552">
          <text:p/>
        </draw:connector>
        <draw:connector draw:style-name="gr8" draw:text-style-name="P3" draw:layer="layout" svg:x1="5.08cm" svg:y1="2.54cm" svg:x2="7.62cm" svg:y2="2.54cm" draw:start-shape="id3" draw:start-glue-point="1" draw:end-shape="id4" draw:end-glue-point="3" svg:d="m5080 2540h2540">
          <text:p/>
        </draw:connector>
        <draw:connector draw:style-name="gr8" draw:text-style-name="P3" draw:layer="layout" svg:x1="10.795cm" svg:y1="2.54cm" svg:x2="14.224cm" svg:y2="2.54cm" draw:start-shape="id4" draw:start-glue-point="1" draw:end-shape="id5" draw:end-glue-point="3" svg:d="m10795 2540h3429">
          <text:p/>
        </draw:connector>
        <draw:connector draw:style-name="gr8" draw:text-style-name="P3" draw:layer="layout" svg:x1="17.399cm" svg:y1="2.54cm" svg:x2="18.034cm" svg:y2="2.54cm" draw:start-shape="id5" draw:start-glue-point="1" draw:end-shape="id6" draw:end-glue-point="3" svg:d="m17399 2540h635">
          <text:p/>
        </draw:connector>
        <draw:connector draw:style-name="gr8" draw:text-style-name="P3" draw:layer="layout" svg:x1="21.209cm" svg:y1="2.54cm" svg:x2="22.86cm" svg:y2="2.54cm" draw:start-shape="id6" draw:start-glue-point="1" draw:end-shape="id7" draw:end-glue-point="3" svg:d="m21209 2540h1651">
          <text:p/>
        </draw:connector>
        <draw:custom-shape draw:style-name="gr9" draw:text-style-name="P2" draw:id="id8" draw:layer="layout" svg:width="3.175cm" svg:height="1.27cm" svg:x="4.445cm" svg:y="14.60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4.102cm" svg:x1="7.62cm" svg:y1="15.24cm" svg:x2="3.492cm" svg:y2="3.81cm" draw:start-shape="id8" draw:start-glue-point="1" draw:end-shape="id3" draw:end-glue-point="2" svg:d="m7620 15240h500v-1905h-4628v-9525">
          <text:p/>
        </draw:connector>
        <draw:custom-shape draw:style-name="gr9" draw:text-style-name="P2" draw:id="id9" draw:layer="layout" svg:width="3.175cm" svg:height="1.27cm" svg:x="4.445cm" svg:y="15.87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3.467cm" svg:x1="7.62cm" svg:y1="16.51cm" svg:x2="3.492cm" svg:y2="3.81cm" draw:start-shape="id9" draw:start-glue-point="1" draw:end-shape="id3" draw:end-glue-point="2" svg:d="m7620 16510h500v-3175h-4628v-9525">
          <text:p/>
        </draw:connector>
        <draw:custom-shape draw:style-name="gr9" draw:text-style-name="P2" draw:id="id12" draw:layer="layout" svg:width="3.175cm" svg:height="1.27cm" svg:x="4.445cm" svg:y="18.415cm">
          <text:p text:style-name="P1"><text:span text:style-name="T1">Macintosh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1" draw:layer="layout" svg:width="3.175cm" svg:height="1.27cm" svg:x="4.445cm" svg:y="17.145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0" draw:layer="layout" svg:width="3.175cm" svg:height="1.905cm" svg:x="9.144cm" svg:y="18.415cm">
          <text:p text:style-name="P1"><text:span text:style-name="T1">Hardware</text:span></text:p>
          <text:p text:style-name="P1"><text:span text:style-name="T1">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9.144cm" svg:y1="19.367cm" svg:x2="9.144cm" svg:y2="13.335cm" draw:start-shape="id10" draw:start-glue-point="3" draw:end-shape="id2" draw:end-glue-point="3" svg:d="m9144 19367h-552v-6032h552">
          <text:p/>
        </draw:connector>
        <draw:connector draw:style-name="gr7" draw:text-style-name="P3" draw:layer="layout" draw:line-skew="0cm 2.832cm" svg:x1="7.62cm" svg:y1="17.78cm" svg:x2="3.492cm" svg:y2="3.81cm" draw:start-shape="id11" draw:start-glue-point="1" draw:end-shape="id3" draw:end-glue-point="2" svg:d="m7620 17780h500v-4445h-4628v-9525">
          <text:p/>
        </draw:connector>
        <draw:connector draw:style-name="gr7" draw:text-style-name="P3" draw:layer="layout" draw:line-skew="0cm 2.197cm" svg:x1="7.62cm" svg:y1="19.05cm" svg:x2="3.492cm" svg:y2="3.81cm" draw:start-shape="id12" draw:start-glue-point="1" draw:end-shape="id3" draw:end-glue-point="2" svg:d="m7620 19050h500v-5715h-4628v-9525">
          <text:p/>
        </draw:connector>
        <draw:custom-shape draw:style-name="gr10" draw:text-style-name="P2" draw:id="id14" draw:layer="layout" svg:width="3.175cm" svg:height="1.905cm" svg:x="5.08cm" svg:y="6.35cm">
          <text:p text:style-name="P1"><text:span text:style-name="T1">Retail</text:span></text:p>
          <text:p text:style-name="P1"><text:span text:style-name="T1">“</text:span><text:span text:style-name="T1">Thrift Store”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3" draw:layer="layout" svg:width="3.175cm" svg:height="1.905cm" svg:x="5.08cm" svg:y="10.16cm">
          <text:p text:style-name="P1"><text:span text:style-name="T1">Outside Sales</text:span></text:p>
          <text:p text:style-name="P1"><text:span text:style-name="T1">“</text:span><text:span text:style-name="T1">Online &amp; Bulk”</text:span></text:p>
          <text:p text:style-name="P1"><text:span text:style-name="T1">(Bri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8.255cm" svg:y1="11.112cm" svg:x2="9.207cm" svg:y2="3.81cm" draw:start-shape="id13" draw:start-glue-point="1" draw:end-shape="id4" draw:end-glue-point="2" svg:d="m8255 11112h952v-7302">
          <text:p/>
        </draw:connector>
        <draw:connector draw:style-name="gr7" draw:text-style-name="P3" draw:layer="layout" svg:x1="8.255cm" svg:y1="7.302cm" svg:x2="9.207cm" svg:y2="3.81cm" draw:start-shape="id14" draw:start-glue-point="1" draw:end-shape="id4" draw:end-glue-point="2" svg:d="m8255 7302h952v-3492">
          <text:p/>
        </draw:connector>
        <draw:custom-shape draw:style-name="gr11" draw:text-style-name="P2" draw:id="id16" draw:layer="layout" svg:width="3.175cm" svg:height="1.27cm" svg:x="21.844cm" svg:y="6.35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5" draw:layer="layout" svg:width="3.175cm" svg:height="1.27cm" svg:x="21.844cm" svg:y="9.525cm">
          <text:p text:style-name="P1"><text:span text:style-name="T1">Volunteer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1.613cm" svg:x1="25.019cm" svg:y1="10.16cm" svg:x2="24.447cm" svg:y2="3.81cm" draw:start-shape="id15" draw:start-glue-point="1" draw:end-shape="id7" draw:end-glue-point="2" svg:d="m25019 10160h500v-5080h-1072v-1270">
          <text:p/>
        </draw:connector>
        <draw:connector draw:style-name="gr7" draw:text-style-name="P3" draw:layer="layout" svg:x1="25.019cm" svg:y1="6.985cm" svg:x2="24.447cm" svg:y2="3.81cm" draw:start-shape="id16" draw:start-glue-point="1" draw:end-shape="id7" draw:end-glue-point="2" svg:d="m25019 6985h500v-1880h-1072v-1295">
          <text:p/>
        </draw:connector>
        <draw:custom-shape draw:style-name="gr12" draw:text-style-name="P2" draw:id="id27" draw:layer="layout" svg:width="3.175cm" svg:height="1.905cm" svg:x="16.764cm" svg:y="13.335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4" draw:layer="layout" svg:width="3.175cm" svg:height="1.905cm" svg:x="16.764cm" svg:y="17.145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6" draw:layer="layout" svg:width="3.175cm" svg:height="1.905cm" svg:x="16.764cm" svg:y="11.43cm">
          <text:p text:style-name="P1"><text:span text:style-name="T1">Receiv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5" draw:layer="layout" svg:width="3.175cm" svg:height="1.905cm" svg:x="16.764cm" svg:y="15.24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8" draw:layer="layout" svg:width="3.175cm" svg:height="1.905cm" svg:x="21.844cm" svg:y="12.065cm">
          <text:p text:style-name="P1"><text:span text:style-name="T1">NPA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7" draw:layer="layout" svg:width="3.175cm" svg:height="1.905cm" svg:x="21.844cm" svg:y="7.62cm">
          <text:p text:style-name="P1"><text:span text:style-name="T1">Volunteer</text:span></text:p>
          <text:p text:style-name="P1"><text:span text:style-name="T1">Coordination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0.66cm" svg:x1="25.019cm" svg:y1="8.572cm" svg:x2="24.447cm" svg:y2="3.81cm" draw:start-shape="id17" draw:start-glue-point="1" draw:end-shape="id7" draw:end-glue-point="2" svg:d="m25019 8572h500v-3492h-1072v-1270">
          <text:p/>
        </draw:connector>
        <draw:custom-shape draw:style-name="gr11" draw:text-style-name="P2" draw:id="id18" draw:layer="layout" svg:width="3.175cm" svg:height="1.27cm" svg:x="21.844cm" svg:y="10.795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2.248cm" svg:x1="25.019cm" svg:y1="11.43cm" svg:x2="24.447cm" svg:y2="3.81cm" draw:start-shape="id18" draw:start-glue-point="1" draw:end-shape="id7" draw:end-glue-point="2" svg:d="m25019 11430h500v-6350h-1072v-1270">
          <text:p/>
        </draw:connector>
        <draw:custom-shape draw:style-name="gr6" draw:text-style-name="P2" draw:id="id19" draw:layer="layout" svg:width="3.175cm" svg:height="1.27cm" svg:x="9.144cm" svg:y="17.145cm">
          <text:p text:style-name="P1"><text:span text:style-name="T1">Donor Desk</text:span></text:p>
          <text:p text:style-name="P1"><text:span text:style-name="T1">(planne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" draw:layer="layout" svg:width="3.175cm" svg:height="2.54cm" svg:x="9.144cm" svg:y="12.065cm">
          <text:p text:style-name="P1"><text:span text:style-name="T1">Development</text:span></text:p>
          <text:p text:style-name="P1"><text:span text:style-name="T1">and</text:span></text:p>
          <text:p text:style-name="P1"><text:span text:style-name="T1">Outreach</text:span></text:p>
          <text:p text:style-name="P1"><text:span text:style-name="T1">(planned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9.144cm" svg:y1="17.78cm" svg:x2="9.144cm" svg:y2="13.335cm" draw:start-shape="id19" draw:start-glue-point="3" draw:end-shape="id2" draw:end-glue-point="3" svg:d="m9144 17780h-552v-4445h552">
          <text:p/>
        </draw:connector>
        <draw:connector draw:style-name="gr7" draw:text-style-name="P3" draw:layer="layout" draw:line-skew="3.492cm" svg:x1="10.731cm" svg:y1="12.065cm" svg:x2="15.811cm" svg:y2="3.81cm" draw:start-shape="id2" draw:start-glue-point="0" draw:end-shape="id5" draw:end-glue-point="2" svg:d="m10731 12065v-635h5080v-7620">
          <text:p/>
        </draw:connector>
        <draw:custom-shape draw:style-name="gr6" draw:text-style-name="P2" draw:id="id20" draw:layer="layout" svg:width="3.175cm" svg:height="1.27cm" svg:x="12.065cm" svg:y="4.445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5.811cm" svg:y1="3.81cm" svg:x2="15.24cm" svg:y2="5.08cm" draw:start-shape="id5" draw:start-glue-point="2" draw:end-shape="id20" draw:end-glue-point="1" svg:d="m15811 3810v1270h-571">
          <text:p/>
        </draw:connector>
        <draw:connector draw:style-name="gr7" draw:text-style-name="P3" draw:layer="layout" svg:x1="15.811cm" svg:y1="3.81cm" svg:x2="15.24cm" svg:y2="6.35cm" draw:start-shape="id5" draw:start-glue-point="2" draw:end-shape="id21" draw:end-glue-point="1" svg:d="m15811 3810v2540h-571">
          <text:p/>
        </draw:connector>
        <draw:connector draw:style-name="gr7" draw:text-style-name="P3" draw:layer="layout" svg:x1="15.811cm" svg:y1="3.81cm" svg:x2="15.24cm" svg:y2="7.62cm" draw:start-shape="id5" draw:start-glue-point="2" draw:end-shape="id22" draw:end-glue-point="1" svg:d="m15811 3810v3810h-571">
          <text:p/>
        </draw:connector>
        <draw:connector draw:style-name="gr7" draw:text-style-name="P3" draw:layer="layout" svg:x1="15.811cm" svg:y1="3.81cm" svg:x2="15.24cm" svg:y2="8.89cm" draw:start-shape="id5" draw:start-glue-point="2" draw:end-shape="id23" draw:end-glue-point="1" svg:d="m15811 3810v5080h-571">
          <text:p/>
        </draw:connector>
        <draw:connector draw:style-name="gr7" draw:text-style-name="P3" draw:layer="layout" draw:line-skew="0.293cm" svg:x1="19.621cm" svg:y1="3.81cm" svg:x2="19.939cm" svg:y2="18.097cm" draw:start-shape="id6" draw:start-glue-point="2" draw:end-shape="id24" draw:end-glue-point="1" svg:d="m19621 3810v6985h818v7302h-500">
          <text:p/>
        </draw:connector>
        <draw:connector draw:style-name="gr7" draw:text-style-name="P3" draw:layer="layout" draw:line-skew="1.245cm" svg:x1="19.621cm" svg:y1="3.81cm" svg:x2="19.939cm" svg:y2="16.192cm" draw:start-shape="id6" draw:start-glue-point="2" draw:end-shape="id25" draw:end-glue-point="1" svg:d="m19621 3810v6985h818v5397h-500">
          <text:p/>
        </draw:connector>
        <draw:connector draw:style-name="gr7" draw:text-style-name="P3" draw:layer="layout" draw:line-skew="3.15cm" svg:x1="19.621cm" svg:y1="3.81cm" svg:x2="19.939cm" svg:y2="12.382cm" draw:start-shape="id6" draw:start-glue-point="2" draw:end-shape="id26" draw:end-glue-point="1" svg:d="m19621 3810v6985h818v1587h-500">
          <text:p/>
        </draw:connector>
        <draw:connector draw:style-name="gr7" draw:text-style-name="P3" draw:layer="layout" draw:line-skew="2.198cm" svg:x1="19.621cm" svg:y1="3.81cm" svg:x2="19.939cm" svg:y2="14.287cm" draw:start-shape="id6" draw:start-glue-point="2" draw:end-shape="id27" draw:end-glue-point="1" svg:d="m19621 3810v6985h818v3492h-500">
          <text:p/>
        </draw:connector>
        <draw:connector draw:style-name="gr7" draw:text-style-name="P3" draw:layer="layout" draw:line-skew="0cm -2.882cm" svg:x1="25.019cm" svg:y1="13.017cm" svg:x2="24.447cm" svg:y2="3.81cm" draw:start-shape="id28" draw:start-glue-point="1" draw:end-shape="id7" draw:end-glue-point="2" svg:d="m25019 13017h500v-7937h-1072v-1270">
          <text:p/>
        </draw:connector>
        <draw:custom-shape draw:style-name="gr11" draw:text-style-name="P4" draw:layer="layout" svg:width="2.54cm" svg:height="1.27cm" svg:x="20.955cm" svg:y="13.97cm">
          <text:p text:style-name="P3"><text:span text:style-name="T2">Adrien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2.54cm" svg:height="1.27cm" svg:x="18.034cm" svg:y="19.05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1.905cm" svg:y="15.87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6.35cm" svg:y="5.08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1.905cm" svg:y="14.605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1.905cm" svg:y="17.145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6.35cm" svg:y="8.255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3.81cm" svg:y="5.08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3.81cm" svg:y="8.255cm">
          <text:p text:style-name="P3"><text:span text:style-name="T2">Mi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2.54cm" svg:height="1.27cm" svg:x="15.494cm" svg:y="19.05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2.54cm" svg:height="1.27cm" svg:x="9.525cm" svg:y="4.445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54cm" svg:height="1.27cm" svg:x="9.525cm" svg:y="5.715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54cm" svg:height="1.27cm" svg:x="9.525cm" svg:y="6.98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3.495cm" svg:y="13.97cm">
          <text:p text:style-name="P3"><text:span text:style-name="T2">Gre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0.955cm" svg:y="15.24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3.495cm" svg:y="15.24cm">
          <text:p text:style-name="P3"><text:span text:style-name="T2">Sarah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.54cm" svg:height="1.27cm" svg:x="22.225cm" svg:y="16.51cm">
          <text:p text:style-name="P3"><text:span text:style-name="T2">Wa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1.118cm" svg:y="18.232cm">
          <text:p text:style-name="P3"><text:span text:style-name="T2">John 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4.164cm" svg:height="0.962cm" svg:x="22.252cm" svg:y="19.358cm">
          <draw:text-box>
            <text:p>Jan 24, 2012</text:p>
          </draw:text-box>
        </draw:frame>
        <draw:custom-shape draw:style-name="gr6" draw:text-style-name="P2" draw:id="id29" draw:layer="layout" svg:width="3.175cm" svg:height="1.27cm" svg:x="12.065cm" svg:y="9.525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5.811cm" svg:y1="3.81cm" svg:x2="15.24cm" svg:y2="10.16cm" draw:start-shape="id5" draw:start-glue-point="2" draw:end-shape="id29" draw:end-glue-point="1" svg:d="m15811 3810v6350h-571">
          <text:p/>
        </draw:connector>
        <draw:connector draw:style-name="gr8" draw:text-style-name="P3" draw:layer="layout" svg:x1="18.351cm" svg:y1="11.43cm" svg:x2="21.844cm" svg:y2="13.017cm" draw:start-shape="id26" draw:start-glue-point="0" draw:end-shape="id28" draw:end-glue-point="3" svg:d="m18351 11430v-502h2540v2089h953">
          <text:p/>
        </draw:connector>
        <draw:custom-shape draw:style-name="gr11" draw:text-style-name="P3" draw:layer="layout" svg:width="2.54cm" svg:height="1.27cm" svg:x="20.574cm" svg:y="5.08cm">
          <text:p text:style-name="P3"><text:span text:style-name="T2">Patri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.54cm" svg:height="1.27cm" svg:x="19.304cm" svg:y="7.62cm">
          <text:p text:style-name="P3"><text:span text:style-name="T2">Om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Richard Seymour</meta:initial-creator>
    <meta:creation-date>2011-02-01T06:39:54</meta:creation-date>
    <dc:date>2012-01-20T13:56:05</dc:date>
    <meta:editing-cycles>95</meta:editing-cycles>
    <meta:editing-duration>PT83H25M35S</meta:editing-duration>
    <meta:print-date>2012-01-03T16:39:28</meta:print-date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