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svg:stroke-width="0.102cm" draw:marker-start-width="0.457cm" draw:marker-end-width="0.457cm" draw:fill="solid" draw:fill-color="#83caff" draw:textarea-horizontal-align="justify" draw:textarea-vertical-align="middle" draw:auto-grow-height="false" fo:padding-top="0.176cm" fo:padding-bottom="0.176cm" fo:padding-left="0.301cm" fo:padding-right="0.301cm"/>
    </style:style>
    <style:style style:name="gr3" style:family="graphic" style:parent-style-name="standard">
      <style:graphic-properties svg:stroke-width="0.102cm" draw:marker-start-width="0.457cm" draw:marker-end-width="0.457cm" draw:fill="solid" draw:fill-color="#b3b300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draw:marker-start-width="0.457cm" draw:marker-end-width="0.457cm" draw:fill="solid" draw:fill-color="#ff808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draw:marker-start-width="0.457cm" draw:marker-end-width="0.457cm" draw:fill="solid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6" draw:layer="layout" svg:width="3.175cm" svg:height="2.54cm" svg:x="17.399cm" svg:y="1.27cm">
          <text:p text:style-name="P1"><text:span text:style-name="T1">Receiving and</text:span></text:p>
          <text:p text:style-name="P1"><text:span text:style-name="T1">Recycling</text:span></text:p>
          <text:p text:style-name="P1"><text:span text:style-name="T1">Department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" draw:layer="layout" svg:width="3.175cm" svg:height="2.54cm" svg:x="1.905cm" svg:y="1.27cm">
          <text:p text:style-name="P1"><text:span text:style-name="T1">Reuse</text:span></text:p>
          <text:p text:style-name="P1"><text:span text:style-name="T1">Department</text:span></text:p>
          <text:p text:style-name="P1"><text:span text:style-name="T1">(Se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id="id4" draw:layer="layout" svg:width="3.175cm" svg:height="2.54cm" svg:x="7.62cm" svg:y="1.27cm">
          <text:p text:style-name="P1"><text:span text:style-name="T1">Sales</text:span></text:p>
          <text:p text:style-name="P1"><text:span text:style-name="T1">Department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7" draw:layer="layout" svg:width="3.175cm" svg:height="2.54cm" svg:x="22.86cm" svg:y="1.27cm">
          <text:p text:style-name="P1"><text:span text:style-name="T1">Volunteer, Ed &amp; </text:span></text:p>
          <text:p text:style-name="P1"><text:span text:style-name="T1">Tech Support</text:span></text:p>
          <text:p text:style-name="P1"><text:span text:style-name="T1">Departmen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5" draw:layer="layout" svg:width="3.175cm" svg:height="2.54cm" svg:x="11.049cm" svg:y="1.27cm">
          <text:p text:style-name="P1"><text:span text:style-name="T1">Administrative</text:span></text:p>
          <text:p text:style-name="P1"><text:span text:style-name="T1">Services</text:span></text:p>
          <text:p text:style-name="P1"><text:span text:style-name="T1">Department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" draw:layer="layout" svg:width="3.175cm" svg:height="1.905cm" svg:x="10.414cm" svg:y="15.24cm">
          <text:p text:style-name="P1"><text:span text:style-name="T1">Institutional</text:span></text:p>
          <text:p text:style-name="P1"><text:span text:style-name="T1">Outreach</text:span></text:p>
          <text:p text:style-name="P1"><text:span text:style-name="T1">(vacant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2" draw:layer="layout" svg:width="3.175cm" svg:height="1.27cm" svg:x="13.589cm" svg:y="6.985cm">
          <text:p text:style-name="P1"><text:span text:style-name="T1">I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1" draw:layer="layout" svg:width="3.175cm" svg:height="1.27cm" svg:x="13.589cm" svg:y="5.715cm">
          <text:p text:style-name="P1"><text:span text:style-name="T1">Database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3" draw:layer="layout" svg:width="3.175cm" svg:height="1.27cm" svg:x="13.589cm" svg:y="8.255cm">
          <text:p text:style-name="P1"><text:span text:style-name="T1">Facilitie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0.414cm" svg:y1="16.192cm" svg:x2="10.414cm" svg:y2="13.335cm" draw:start-shape="id1" draw:start-glue-point="3" draw:end-shape="id2" draw:end-glue-point="3" svg:d="m10414 16192h-552v-2857h552">
          <text:p/>
        </draw:connector>
        <draw:connector draw:style-name="gr8" draw:text-style-name="P3" draw:layer="layout" svg:x1="5.08cm" svg:y1="2.54cm" svg:x2="7.62cm" svg:y2="2.54cm" draw:start-shape="id3" draw:start-glue-point="1" draw:end-shape="id4" draw:end-glue-point="3" svg:d="m5080 2540h2540">
          <text:p/>
        </draw:connector>
        <draw:connector draw:style-name="gr8" draw:text-style-name="P3" draw:layer="layout" svg:x1="10.795cm" svg:y1="2.54cm" svg:x2="11.049cm" svg:y2="2.54cm" draw:start-shape="id4" draw:start-glue-point="1" draw:end-shape="id5" draw:end-glue-point="3" svg:d="m10795 2540h254">
          <text:p/>
        </draw:connector>
        <draw:connector draw:style-name="gr8" draw:text-style-name="P3" draw:layer="layout" svg:x1="14.224cm" svg:y1="2.54cm" svg:x2="17.399cm" svg:y2="2.54cm" draw:start-shape="id5" draw:start-glue-point="1" draw:end-shape="id6" draw:end-glue-point="3" svg:d="m14224 2540h3175">
          <text:p/>
        </draw:connector>
        <draw:connector draw:style-name="gr8" draw:text-style-name="P3" draw:layer="layout" svg:x1="20.574cm" svg:y1="2.54cm" svg:x2="22.86cm" svg:y2="2.54cm" draw:start-shape="id6" draw:start-glue-point="1" draw:end-shape="id7" draw:end-glue-point="3" svg:d="m20574 2540h2286">
          <text:p/>
        </draw:connector>
        <draw:custom-shape draw:style-name="gr9" draw:text-style-name="P2" draw:id="id8" draw:layer="layout" svg:width="3.175cm" svg:height="1.27cm" svg:x="4.064cm" svg:y="17.145cm">
          <text:p text:style-name="P1"><text:span text:style-name="T1">Desktop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064cm" svg:y1="17.78cm" svg:x2="3.492cm" svg:y2="3.81cm" draw:start-shape="id8" draw:start-glue-point="3" draw:end-shape="id3" draw:end-glue-point="2" svg:d="m4064 17780h-572v-13970">
          <text:p/>
        </draw:connector>
        <draw:custom-shape draw:style-name="gr9" draw:text-style-name="P2" draw:id="id9" draw:layer="layout" svg:width="3.175cm" svg:height="1.27cm" svg:x="4.064cm" svg:y="18.415cm">
          <text:p text:style-name="P1"><text:span text:style-name="T1">Laptop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064cm" svg:y1="19.05cm" svg:x2="3.492cm" svg:y2="3.81cm" draw:start-shape="id9" draw:start-glue-point="3" draw:end-shape="id3" draw:end-glue-point="2" svg:d="m4064 19050h-572v-15240">
          <text:p/>
        </draw:connector>
        <draw:custom-shape draw:style-name="gr9" draw:text-style-name="P2" draw:id="id11" draw:layer="layout" svg:width="3.175cm" svg:height="1.27cm" svg:x="4.064cm" svg:y="15.875cm">
          <text:p text:style-name="P1"><text:span text:style-name="T1">Macintosh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2" draw:layer="layout" svg:width="3.175cm" svg:height="1.27cm" svg:x="4.064cm" svg:y="14.605cm">
          <text:p text:style-name="P1"><text:span text:style-name="T1">Adv Testing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0" draw:layer="layout" svg:width="3.175cm" svg:height="1.905cm" svg:x="10.414cm" svg:y="18.415cm">
          <text:p text:style-name="P1"><text:span text:style-name="T1">Hardware</text:span></text:p>
          <text:p text:style-name="P1"><text:span text:style-name="T1">Grant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0.414cm" svg:y1="19.367cm" svg:x2="10.414cm" svg:y2="13.335cm" draw:start-shape="id10" draw:start-glue-point="3" draw:end-shape="id2" draw:end-glue-point="3" svg:d="m10414 19367h-552v-6032h552">
          <text:p/>
        </draw:connector>
        <draw:connector draw:style-name="gr7" draw:text-style-name="P3" draw:layer="layout" svg:x1="4.064cm" svg:y1="16.51cm" svg:x2="3.492cm" svg:y2="3.81cm" draw:start-shape="id11" draw:start-glue-point="3" draw:end-shape="id3" draw:end-glue-point="2" svg:d="m4064 16510h-572v-12700">
          <text:p/>
        </draw:connector>
        <draw:connector draw:style-name="gr7" draw:text-style-name="P3" draw:layer="layout" svg:x1="4.064cm" svg:y1="15.24cm" svg:x2="3.492cm" svg:y2="3.81cm" draw:start-shape="id12" draw:start-glue-point="3" draw:end-shape="id3" draw:end-glue-point="2" svg:d="m4064 15240h-572v-11430">
          <text:p/>
        </draw:connector>
        <draw:custom-shape draw:style-name="gr10" draw:text-style-name="P2" draw:id="id14" draw:layer="layout" svg:width="3.175cm" svg:height="1.905cm" svg:x="5.334cm" svg:y="5.715cm">
          <text:p text:style-name="P1"><text:span text:style-name="T1">Retail</text:span></text:p>
          <text:p text:style-name="P1"><text:span text:style-name="T1">“</text:span><text:span text:style-name="T1">Thrift Store”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3" draw:layer="layout" svg:width="3.175cm" svg:height="1.905cm" svg:x="5.334cm" svg:y="9.525cm">
          <text:p text:style-name="P1"><text:span text:style-name="T1">Outside Sales</text:span></text:p>
          <text:p text:style-name="P1"><text:span text:style-name="T1">“</text:span><text:span text:style-name="T1">Online &amp; Bulk”</text:span></text:p>
          <text:p text:style-name="P1"><text:span text:style-name="T1">(Bri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8.509cm" svg:y1="10.477cm" svg:x2="9.207cm" svg:y2="3.81cm" draw:start-shape="id13" draw:start-glue-point="1" draw:end-shape="id4" draw:end-glue-point="2" svg:d="m8509 10477h698v-6667">
          <text:p/>
        </draw:connector>
        <draw:connector draw:style-name="gr7" draw:text-style-name="P3" draw:layer="layout" svg:x1="8.509cm" svg:y1="6.667cm" svg:x2="9.207cm" svg:y2="3.81cm" draw:start-shape="id14" draw:start-glue-point="1" draw:end-shape="id4" draw:end-glue-point="2" svg:d="m8509 6667h698v-2857">
          <text:p/>
        </draw:connector>
        <draw:custom-shape draw:style-name="gr11" draw:text-style-name="P2" draw:id="id16" draw:layer="layout" svg:width="3.175cm" svg:height="1.27cm" svg:x="21.844cm" svg:y="6.35cm">
          <text:p text:style-name="P1"><text:span text:style-name="T1">Tech Suppor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15" draw:layer="layout" svg:width="3.175cm" svg:height="1.27cm" svg:x="21.844cm" svg:y="9.525cm">
          <text:p text:style-name="P1"><text:span text:style-name="T1">Volunteer Desk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-1.613cm" svg:x1="25.019cm" svg:y1="10.16cm" svg:x2="24.447cm" svg:y2="3.81cm" draw:start-shape="id15" draw:start-glue-point="1" draw:end-shape="id7" draw:end-glue-point="2" svg:d="m25019 10160h500v-5080h-1072v-1270">
          <text:p/>
        </draw:connector>
        <draw:connector draw:style-name="gr7" draw:text-style-name="P3" draw:layer="layout" svg:x1="25.019cm" svg:y1="6.985cm" svg:x2="24.447cm" svg:y2="3.81cm" draw:start-shape="id16" draw:start-glue-point="1" draw:end-shape="id7" draw:end-glue-point="2" svg:d="m25019 6985h500v-1880h-1072v-1295">
          <text:p/>
        </draw:connector>
        <draw:custom-shape draw:style-name="gr9" draw:text-style-name="P2" draw:id="id27" draw:layer="layout" svg:width="3.175cm" svg:height="1.905cm" svg:x="4.064cm" svg:y="12.7cm">
          <text:p text:style-name="P1"><text:span text:style-name="T1">Prebuild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24" draw:layer="layout" svg:width="3.175cm" svg:height="1.905cm" svg:x="15.494cm" svg:y="17.145cm">
          <text:p text:style-name="P1"><text:span text:style-name="T1">Recycl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26" draw:layer="layout" svg:width="3.175cm" svg:height="1.905cm" svg:x="15.494cm" svg:y="13.335cm">
          <text:p text:style-name="P1"><text:span text:style-name="T1">Receiv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25" draw:layer="layout" svg:width="3.175cm" svg:height="1.905cm" svg:x="15.494cm" svg:y="15.24cm">
          <text:p text:style-name="P1"><text:span text:style-name="T1">Printer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8" draw:layer="layout" svg:width="3.175cm" svg:height="1.905cm" svg:x="21.844cm" svg:y="12.065cm">
          <text:p text:style-name="P1"><text:span text:style-name="T1">NPA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17" draw:layer="layout" svg:width="3.175cm" svg:height="1.905cm" svg:x="21.844cm" svg:y="7.62cm">
          <text:p text:style-name="P1"><text:span text:style-name="T1">Volunteer</text:span></text:p>
          <text:p text:style-name="P1"><text:span text:style-name="T1">Coordination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-0.66cm" svg:x1="25.019cm" svg:y1="8.572cm" svg:x2="24.447cm" svg:y2="3.81cm" draw:start-shape="id17" draw:start-glue-point="1" draw:end-shape="id7" draw:end-glue-point="2" svg:d="m25019 8572h500v-3492h-1072v-1270">
          <text:p/>
        </draw:connector>
        <draw:custom-shape draw:style-name="gr11" draw:text-style-name="P2" draw:id="id18" draw:layer="layout" svg:width="3.175cm" svg:height="1.27cm" svg:x="21.844cm" svg:y="10.795cm">
          <text:p text:style-name="P1"><text:span text:style-name="T1">Class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-2.248cm" svg:x1="25.019cm" svg:y1="11.43cm" svg:x2="24.447cm" svg:y2="3.81cm" draw:start-shape="id18" draw:start-glue-point="1" draw:end-shape="id7" draw:end-glue-point="2" svg:d="m25019 11430h500v-6350h-1072v-1270">
          <text:p/>
        </draw:connector>
        <draw:custom-shape draw:style-name="gr6" draw:text-style-name="P2" draw:id="id19" draw:layer="layout" svg:width="3.175cm" svg:height="1.27cm" svg:x="10.414cm" svg:y="17.145cm">
          <text:p text:style-name="P1"><text:span text:style-name="T1">Donor Desk</text:span></text:p>
          <text:p text:style-name="P1"><text:span text:style-name="T1">(planned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" draw:layer="layout" svg:width="3.175cm" svg:height="2.54cm" svg:x="10.414cm" svg:y="12.065cm">
          <text:p text:style-name="P1"><text:span text:style-name="T1">Development</text:span></text:p>
          <text:p text:style-name="P1"><text:span text:style-name="T1">and</text:span></text:p>
          <text:p text:style-name="P1"><text:span text:style-name="T1">Outreach</text:span></text:p>
          <text:p text:style-name="P1"><text:span text:style-name="T1">(planned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0.414cm" svg:y1="17.78cm" svg:x2="10.414cm" svg:y2="13.335cm" draw:start-shape="id19" draw:start-glue-point="3" draw:end-shape="id2" draw:end-glue-point="3" svg:d="m10414 17780h-552v-4445h552">
          <text:p/>
        </draw:connector>
        <draw:connector draw:style-name="gr7" draw:text-style-name="P3" draw:layer="layout" draw:line-skew="3.492cm" svg:x1="12.001cm" svg:y1="12.065cm" svg:x2="12.636cm" svg:y2="3.81cm" draw:start-shape="id2" draw:start-glue-point="0" draw:end-shape="id5" draw:end-glue-point="2" svg:d="m12001 12065v-635h635v-7620">
          <text:p/>
        </draw:connector>
        <draw:custom-shape draw:style-name="gr6" draw:text-style-name="P2" draw:id="id20" draw:layer="layout" svg:width="3.175cm" svg:height="1.27cm" svg:x="13.589cm" svg:y="4.445cm">
          <text:p text:style-name="P1"><text:span text:style-name="T1">Accounting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2.636cm" svg:y1="3.81cm" svg:x2="13.589cm" svg:y2="5.08cm" draw:start-shape="id5" draw:start-glue-point="2" draw:end-shape="id20" draw:end-glue-point="3" svg:d="m12636 3810v1270h953">
          <text:p/>
        </draw:connector>
        <draw:connector draw:style-name="gr7" draw:text-style-name="P3" draw:layer="layout" svg:x1="12.636cm" svg:y1="3.81cm" svg:x2="13.589cm" svg:y2="6.35cm" draw:start-shape="id5" draw:start-glue-point="2" draw:end-shape="id21" draw:end-glue-point="3" svg:d="m12636 3810v2540h953">
          <text:p/>
        </draw:connector>
        <draw:connector draw:style-name="gr7" draw:text-style-name="P3" draw:layer="layout" svg:x1="12.636cm" svg:y1="3.81cm" svg:x2="13.589cm" svg:y2="7.62cm" draw:start-shape="id5" draw:start-glue-point="2" draw:end-shape="id22" draw:end-glue-point="3" svg:d="m12636 3810v3810h953">
          <text:p/>
        </draw:connector>
        <draw:connector draw:style-name="gr7" draw:text-style-name="P3" draw:layer="layout" svg:x1="12.636cm" svg:y1="3.81cm" svg:x2="13.589cm" svg:y2="8.89cm" draw:start-shape="id5" draw:start-glue-point="2" draw:end-shape="id23" draw:end-glue-point="3" svg:d="m12636 3810v5080h953">
          <text:p/>
        </draw:connector>
        <draw:connector draw:style-name="gr7" draw:text-style-name="P3" draw:layer="layout" draw:line-skew="0.293cm" svg:x1="18.986cm" svg:y1="3.81cm" svg:x2="18.669cm" svg:y2="18.097cm" draw:start-shape="id6" draw:start-glue-point="2" draw:end-shape="id24" draw:end-glue-point="1" svg:d="m18986 3810v6985h183v7302h-500">
          <text:p/>
        </draw:connector>
        <draw:connector draw:style-name="gr7" draw:text-style-name="P3" draw:layer="layout" draw:line-skew="1.245cm" svg:x1="18.986cm" svg:y1="3.81cm" svg:x2="18.669cm" svg:y2="16.192cm" draw:start-shape="id6" draw:start-glue-point="2" draw:end-shape="id25" draw:end-glue-point="1" svg:d="m18986 3810v6985h183v5397h-500">
          <text:p/>
        </draw:connector>
        <draw:connector draw:style-name="gr7" draw:text-style-name="P3" draw:layer="layout" draw:line-skew="3.15cm" svg:x1="18.986cm" svg:y1="3.81cm" svg:x2="18.669cm" svg:y2="14.287cm" draw:start-shape="id6" draw:start-glue-point="2" draw:end-shape="id26" draw:end-glue-point="1" svg:d="m18986 3810v7937h183v2540h-500">
          <text:p/>
        </draw:connector>
        <draw:connector draw:style-name="gr7" draw:text-style-name="P3" draw:layer="layout" svg:x1="3.492cm" svg:y1="3.81cm" svg:x2="4.064cm" svg:y2="13.652cm" draw:start-shape="id3" draw:start-glue-point="2" draw:end-shape="id27" draw:end-glue-point="3" svg:d="m3492 3810v9842h572">
          <text:p/>
        </draw:connector>
        <draw:connector draw:style-name="gr7" draw:text-style-name="P3" draw:layer="layout" draw:line-skew="0cm -2.882cm" svg:x1="25.019cm" svg:y1="13.017cm" svg:x2="24.447cm" svg:y2="3.81cm" draw:start-shape="id28" draw:start-glue-point="1" draw:end-shape="id7" draw:end-glue-point="2" svg:d="m25019 13017h500v-7937h-1072v-1270">
          <text:p/>
        </draw:connector>
        <draw:custom-shape draw:style-name="gr9" draw:text-style-name="P4" draw:layer="layout" svg:width="2.54cm" svg:height="1.27cm" svg:x="6.604cm" svg:y="12.065cm">
          <text:p text:style-name="P3"><text:span text:style-name="T2">Kev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2.54cm" svg:height="1.27cm" svg:x="17.399cm" svg:y="18.415cm">
          <text:p text:style-name="P3"><text:span text:style-name="T2">Cli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6.604cm" svg:y="18.415cm">
          <text:p text:style-name="P3"><text:span text:style-name="T2">eBe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6.604cm" svg:y="4.445cm">
          <text:p text:style-name="P3"><text:span text:style-name="T2">Lilia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6.604cm" svg:y="15.875cm">
          <text:p text:style-name="P3"><text:span text:style-name="T2">Ja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6.604cm" svg:y="14.605cm">
          <text:p text:style-name="P3"><text:span text:style-name="T2">Sa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6.604cm" svg:y="7.62cm">
          <text:p text:style-name="P3"><text:span text:style-name="T2">Arad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4.064cm" svg:y="4.445cm">
          <text:p text:style-name="P3"><text:span text:style-name="T2">Lynna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4.064cm" svg:y="7.62cm">
          <text:p text:style-name="P3"><text:span text:style-name="T2">Mi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2.54cm" svg:height="1.27cm" svg:x="13.589cm" svg:y="18.415cm">
          <text:p text:style-name="P3"><text:span text:style-name="T2">John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2.54cm" svg:height="1.27cm" svg:x="16.129cm" svg:y="4.445cm">
          <text:p text:style-name="P3"><text:span text:style-name="T2">Micha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54cm" svg:height="1.27cm" svg:x="16.129cm" svg:y="5.715cm">
          <text:p text:style-name="P3"><text:span text:style-name="T2">Ry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54cm" svg:height="1.27cm" svg:x="16.129cm" svg:y="6.985cm">
          <text:p text:style-name="P3"><text:span text:style-name="T2">Vagr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2.54cm" svg:height="1.27cm" svg:x="6.604cm" svg:y="13.335cm">
          <text:p text:style-name="P3"><text:span text:style-name="T2">Robe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0.574cm" svg:y="13.97cm">
          <text:p text:style-name="P3"><text:span text:style-name="T2">Mi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2.479cm" svg:y="15.24cm">
          <text:p text:style-name="P3"><text:span text:style-name="T2">Sarah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.54cm" svg:height="1.27cm" svg:x="23.749cm" svg:y="13.97cm">
          <text:p text:style-name="P3"><text:span text:style-name="T2">Wa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2.479cm" svg:y="17.78cm">
          <text:p text:style-name="P3"><text:span text:style-name="T2">John 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4.083cm" svg:height="0.962cm" svg:x="22.252cm" svg:y="19.358cm">
          <draw:text-box>
            <text:p>Apr 11, 2012</text:p>
          </draw:text-box>
        </draw:frame>
        <draw:custom-shape draw:style-name="gr6" draw:text-style-name="P2" draw:id="id29" draw:layer="layout" svg:width="3.175cm" svg:height="1.27cm" svg:x="13.589cm" svg:y="9.525cm">
          <text:p text:style-name="P1"><text:span text:style-name="T1">HR</text:span></text:p>
          <text:p text:style-name="P1"><text:span text:style-name="T1">(Mark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2.636cm" svg:y1="3.81cm" svg:x2="13.589cm" svg:y2="10.16cm" draw:start-shape="id5" draw:start-glue-point="2" draw:end-shape="id29" draw:end-glue-point="3" svg:d="m12636 3810v6350h953">
          <text:p/>
        </draw:connector>
        <draw:connector draw:style-name="gr8" draw:text-style-name="P3" draw:layer="layout" svg:x1="17.081cm" svg:y1="13.335cm" svg:x2="21.844cm" svg:y2="13.017cm" draw:start-shape="id26" draw:start-glue-point="0" draw:end-shape="id28" draw:end-glue-point="3" svg:d="m17081 13335v-502h3175v184h1588">
          <text:p/>
        </draw:connector>
        <draw:custom-shape draw:style-name="gr11" draw:text-style-name="P3" draw:layer="layout" svg:width="2.54cm" svg:height="1.27cm" svg:x="20.574cm" svg:y="5.08cm">
          <text:p text:style-name="P3"><text:span text:style-name="T2">Patri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.54cm" svg:height="1.27cm" svg:x="19.304cm" svg:y="7.62cm">
          <text:p text:style-name="P3"><text:span text:style-name="T2">Om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19.304cm" svg:y="9.525cm">
          <text:p text:style-name="P3"><text:span text:style-name="T2">Kell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524cm" fo:margin-right="1.52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Richard Seymour</meta:initial-creator>
    <meta:creation-date>2011-02-01T06:39:54</meta:creation-date>
    <dc:date>2012-04-11T19:34:23</dc:date>
    <meta:editing-cycles>98</meta:editing-cycles>
    <meta:editing-duration>PT83H38M53S</meta:editing-duration>
    <meta:print-date>2012-01-03T16:39:28</meta:print-date>
    <dc:creator>Richard Seymour</dc:creator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