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svg:stroke-width="0.102cm" draw:marker-start-width="0.457cm" draw:marker-end-width="0.457cm" draw:fill="solid" draw:fill-color="#83caff" draw:textarea-horizontal-align="justify" draw:textarea-vertical-align="middle" draw:auto-grow-height="false" fo:padding-top="0.176cm" fo:padding-bottom="0.176cm" fo:padding-left="0.301cm" fo:padding-right="0.301cm"/>
    </style:style>
    <style:style style:name="gr3" style:family="graphic" style:parent-style-name="standard">
      <style:graphic-properties svg:stroke-width="0.102cm" draw:marker-start-width="0.457cm" draw:marker-end-width="0.457cm" draw:fill="solid" draw:fill-color="#b3b300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draw:marker-start-width="0.457cm" draw:marker-end-width="0.457cm" draw:fill="solid" draw:fill-color="#ff808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102cm" draw:marker-start-width="0.457cm" draw:marker-end-width="0.457cm" draw:fill="solid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4" draw:layer="layout" svg:width="3.175cm" svg:height="2.54cm" svg:x="18.034cm" svg:y="1.27cm">
          <text:p text:style-name="P1"><text:span text:style-name="T1">Receiving and</text:span></text:p>
          <text:p text:style-name="P1"><text:span text:style-name="T1">Recycling</text:span></text:p>
          <text:p text:style-name="P1"><text:span text:style-name="T1">Department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3.175cm" svg:height="2.54cm" svg:x="1.905cm" svg:y="1.27cm">
          <text:p text:style-name="P1"><text:span text:style-name="T1">Reuse</text:span></text:p>
          <text:p text:style-name="P1"><text:span text:style-name="T1">Department</text:span></text:p>
          <text:p text:style-name="P1"><text:span text:style-name="T1">(Se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id="id2" draw:layer="layout" svg:width="3.175cm" svg:height="2.54cm" svg:x="6.604cm" svg:y="1.27cm">
          <text:p text:style-name="P1"><text:span text:style-name="T1">Sales</text:span></text:p>
          <text:p text:style-name="P1"><text:span text:style-name="T1">Department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5" draw:layer="layout" svg:width="3.175cm" svg:height="2.54cm" svg:x="22.86cm" svg:y="1.27cm">
          <text:p text:style-name="P1"><text:span text:style-name="T1">VETS</text:span></text:p>
          <text:p text:style-name="P1"><text:span text:style-name="T1">Department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8" draw:layer="layout" svg:width="3.175cm" svg:height="1.27cm" svg:x="13.589cm" svg:y="6.985cm">
          <text:p text:style-name="P1"><text:span text:style-name="T1">I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3.175cm" svg:height="1.27cm" svg:x="13.589cm" svg:y="5.08cm">
          <text:p text:style-name="P1"><text:span text:style-name="T1">Database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3.175cm" svg:height="1.27cm" svg:x="13.589cm" svg:y="8.255cm">
          <text:p text:style-name="P1"><text:span text:style-name="T1">Facilitie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5.08cm" svg:y1="2.54cm" svg:x2="6.604cm" svg:y2="2.54cm" draw:start-shape="id1" draw:start-glue-point="1" draw:end-shape="id2" draw:end-glue-point="3" svg:d="m5080 2540h1524">
          <text:p/>
        </draw:connector>
        <draw:connector draw:style-name="gr6" draw:text-style-name="P3" draw:layer="layout" svg:x1="9.779cm" svg:y1="2.54cm" svg:x2="11.049cm" svg:y2="2.54cm" draw:start-shape="id2" draw:start-glue-point="1" draw:end-shape="id3" draw:end-glue-point="3" svg:d="m9779 2540h1270">
          <text:p/>
        </draw:connector>
        <draw:connector draw:style-name="gr6" draw:text-style-name="P3" draw:layer="layout" svg:x1="14.224cm" svg:y1="2.54cm" svg:x2="18.034cm" svg:y2="2.54cm" draw:start-shape="id3" draw:start-glue-point="1" draw:end-shape="id4" draw:end-glue-point="3" svg:d="m14224 2540h3810">
          <text:p/>
        </draw:connector>
        <draw:connector draw:style-name="gr6" draw:text-style-name="P3" draw:layer="layout" svg:x1="21.209cm" svg:y1="2.54cm" svg:x2="22.86cm" svg:y2="2.54cm" draw:start-shape="id4" draw:start-glue-point="1" draw:end-shape="id5" draw:end-glue-point="3" svg:d="m21209 2540h1651">
          <text:p/>
        </draw:connector>
        <draw:custom-shape draw:style-name="gr7" draw:text-style-name="P2" draw:id="id6" draw:layer="layout" svg:width="3.175cm" svg:height="1.27cm" svg:x="4.064cm" svg:y="17.145cm">
          <text:p text:style-name="P1"><text:span text:style-name="T1">Desktop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7.78cm" svg:x2="3.492cm" svg:y2="3.81cm" draw:start-shape="id6" draw:start-glue-point="3" draw:end-shape="id1" draw:end-glue-point="2" svg:d="m4064 17780h-572v-13970">
          <text:p/>
        </draw:connector>
        <draw:custom-shape draw:style-name="gr7" draw:text-style-name="P2" draw:id="id7" draw:layer="layout" svg:width="3.175cm" svg:height="1.27cm" svg:x="4.064cm" svg:y="18.415cm">
          <text:p text:style-name="P1"><text:span text:style-name="T1">Laptop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9.05cm" svg:x2="3.492cm" svg:y2="3.81cm" draw:start-shape="id7" draw:start-glue-point="3" draw:end-shape="id1" draw:end-glue-point="2" svg:d="m4064 19050h-572v-15240">
          <text:p/>
        </draw:connector>
        <draw:custom-shape draw:style-name="gr7" draw:text-style-name="P2" draw:id="id8" draw:layer="layout" svg:width="3.175cm" svg:height="1.27cm" svg:x="4.064cm" svg:y="15.24cm">
          <text:p text:style-name="P1"><text:span text:style-name="T1">Macintosh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9" draw:layer="layout" svg:width="3.175cm" svg:height="1.27cm" svg:x="4.064cm" svg:y="13.97cm">
          <text:p text:style-name="P1"><text:span text:style-name="T1">Adv Testing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5.875cm" svg:x2="3.492cm" svg:y2="3.81cm" draw:start-shape="id8" draw:start-glue-point="3" draw:end-shape="id1" draw:end-glue-point="2" svg:d="m4064 15875h-572v-12065">
          <text:p/>
        </draw:connector>
        <draw:connector draw:style-name="gr8" draw:text-style-name="P3" draw:layer="layout" svg:x1="4.064cm" svg:y1="14.605cm" svg:x2="3.492cm" svg:y2="3.81cm" draw:start-shape="id9" draw:start-glue-point="3" draw:end-shape="id1" draw:end-glue-point="2" svg:d="m4064 14605h-572v-10795">
          <text:p/>
        </draw:connector>
        <draw:custom-shape draw:style-name="gr9" draw:text-style-name="P2" draw:id="id11" draw:layer="layout" svg:width="3.175cm" svg:height="1.905cm" svg:x="8.509cm" svg:y="6.985cm">
          <text:p text:style-name="P1"><text:span text:style-name="T1">Retail</text:span></text:p>
          <text:p text:style-name="P1"><text:span text:style-name="T1">“</text:span><text:span text:style-name="T1">Thrift Store”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0" draw:layer="layout" svg:width="3.175cm" svg:height="1.905cm" svg:x="4.064cm" svg:y="6.985cm">
          <text:p text:style-name="P1"><text:span text:style-name="T1">Outside Sales</text:span></text:p>
          <text:p text:style-name="P1"><text:span text:style-name="T1">“</text:span><text:span text:style-name="T1">Online &amp; Bulk”</text:span></text:p>
          <text:p text:style-name="P1"><text:span text:style-name="T1">(Bri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svg:x1="5.651cm" svg:y1="6.985cm" svg:x2="8.191cm" svg:y2="3.81cm" draw:start-shape="id10" draw:start-glue-point="0" draw:end-shape="id2" draw:end-glue-point="2" svg:d="m5651 6985v-1563h2540v-1612">
          <text:p/>
        </draw:connector>
        <draw:connector draw:style-name="gr8" draw:text-style-name="P3" draw:layer="layout" svg:x1="10.096cm" svg:y1="6.985cm" svg:x2="8.191cm" svg:y2="3.81cm" draw:start-shape="id11" draw:start-glue-point="0" draw:end-shape="id2" draw:end-glue-point="2" svg:d="m10096 6985v-1563h-1905v-1612">
          <text:p/>
        </draw:connector>
        <draw:custom-shape draw:style-name="gr10" draw:text-style-name="P2" draw:id="id13" draw:layer="layout" svg:width="3.175cm" svg:height="1.27cm" svg:x="22.479cm" svg:y="5.08cm">
          <text:p text:style-name="P1"><text:span text:style-name="T1">Tech Suppor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2" draw:layer="layout" svg:width="3.175cm" svg:height="1.27cm" svg:x="22.479cm" svg:y="8.89cm">
          <text:p text:style-name="P1"><text:span text:style-name="T1">Front Desk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1.93cm" svg:x1="25.654cm" svg:y1="9.525cm" svg:x2="24.447cm" svg:y2="3.81cm" draw:start-shape="id12" draw:start-glue-point="1" draw:end-shape="id5" draw:end-glue-point="2" svg:d="m25654 9525h500v-5080h-1707v-635">
          <text:p/>
        </draw:connector>
        <draw:connector draw:style-name="gr8" draw:text-style-name="P3" draw:layer="layout" svg:x1="25.654cm" svg:y1="5.715cm" svg:x2="24.447cm" svg:y2="3.81cm" draw:start-shape="id13" draw:start-glue-point="1" draw:end-shape="id5" draw:end-glue-point="2" svg:d="m25654 5715h500v-1245h-1707v-660">
          <text:p/>
        </draw:connector>
        <draw:custom-shape draw:style-name="gr7" draw:text-style-name="P2" draw:id="id20" draw:layer="layout" svg:width="3.175cm" svg:height="1.905cm" svg:x="4.064cm" svg:y="12.065cm">
          <text:p text:style-name="P1"><text:span text:style-name="T1">Prebuild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6" draw:layer="layout" svg:width="3.175cm" svg:height="1.905cm" svg:x="15.494cm" svg:y="17.145cm">
          <text:p text:style-name="P1"><text:span text:style-name="T1">Recycl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3" draw:layer="layout" svg:width="3.175cm" svg:height="1.905cm" svg:x="15.494cm" svg:y="11.43cm">
          <text:p text:style-name="P1"><text:span text:style-name="T1">Rece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5" draw:layer="layout" svg:width="3.175cm" svg:height="1.905cm" svg:x="15.494cm" svg:y="13.335cm">
          <text:p text:style-name="P1"><text:span text:style-name="T1">Printer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21" draw:layer="layout" svg:width="3.175cm" svg:height="1.905cm" svg:x="22.479cm" svg:y="14.605cm">
          <text:p text:style-name="P1"><text:span text:style-name="T1">NPA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4" draw:layer="layout" svg:width="3.175cm" svg:height="1.905cm" svg:x="22.479cm" svg:y="6.985cm">
          <text:p text:style-name="P1"><text:span text:style-name="T1">Volunteer</text:span></text:p>
          <text:p text:style-name="P1"><text:span text:style-name="T1">Coordination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0.977cm" svg:x1="25.654cm" svg:y1="7.937cm" svg:x2="24.447cm" svg:y2="3.81cm" draw:start-shape="id14" draw:start-glue-point="1" draw:end-shape="id5" draw:end-glue-point="2" svg:d="m25654 7937h500v-3492h-1707v-635">
          <text:p/>
        </draw:connector>
        <draw:custom-shape draw:style-name="gr10" draw:text-style-name="P2" draw:id="id15" draw:layer="layout" svg:width="3.175cm" svg:height="1.27cm" svg:x="22.479cm" svg:y="11.43cm">
          <text:p text:style-name="P1"><text:span text:style-name="T1">Class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3.2cm" svg:x1="25.654cm" svg:y1="12.065cm" svg:x2="24.447cm" svg:y2="3.81cm" draw:start-shape="id15" draw:start-glue-point="1" draw:end-shape="id5" draw:end-glue-point="2" svg:d="m25654 12065h500v-7620h-1707v-635">
          <text:p/>
        </draw:connector>
        <draw:custom-shape draw:style-name="gr5" draw:text-style-name="P2" draw:id="id16" draw:layer="layout" svg:width="3.175cm" svg:height="1.27cm" svg:x="13.589cm" svg:y="3.81cm">
          <text:p text:style-name="P1"><text:span text:style-name="T1">Accounting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4.445cm" draw:start-shape="id3" draw:start-glue-point="2" draw:end-shape="id16" draw:end-glue-point="3" svg:d="m12636 3810v635h953">
          <text:p/>
        </draw:connector>
        <draw:connector draw:style-name="gr8" draw:text-style-name="P3" draw:layer="layout" svg:x1="12.636cm" svg:y1="3.81cm" svg:x2="13.589cm" svg:y2="5.715cm" draw:start-shape="id3" draw:start-glue-point="2" draw:end-shape="id17" draw:end-glue-point="3" svg:d="m12636 3810v1905h953">
          <text:p/>
        </draw:connector>
        <draw:connector draw:style-name="gr8" draw:text-style-name="P3" draw:layer="layout" svg:x1="12.636cm" svg:y1="3.81cm" svg:x2="13.589cm" svg:y2="7.62cm" draw:start-shape="id3" draw:start-glue-point="2" draw:end-shape="id18" draw:end-glue-point="3" svg:d="m12636 3810v3810h953">
          <text:p/>
        </draw:connector>
        <draw:connector draw:style-name="gr8" draw:text-style-name="P3" draw:layer="layout" svg:x1="12.636cm" svg:y1="3.81cm" svg:x2="13.589cm" svg:y2="8.89cm" draw:start-shape="id3" draw:start-glue-point="2" draw:end-shape="id19" draw:end-glue-point="3" svg:d="m12636 3810v5080h953">
          <text:p/>
        </draw:connector>
        <draw:connector draw:style-name="gr8" draw:text-style-name="P3" draw:layer="layout" svg:x1="3.492cm" svg:y1="3.81cm" svg:x2="4.064cm" svg:y2="13.017cm" draw:start-shape="id1" draw:start-glue-point="2" draw:end-shape="id20" draw:end-glue-point="3" svg:d="m3492 3810v9207h572">
          <text:p/>
        </draw:connector>
        <draw:connector draw:style-name="gr8" draw:text-style-name="P3" draw:layer="layout" draw:line-skew="0cm -4.787cm" svg:x1="25.654cm" svg:y1="15.557cm" svg:x2="24.447cm" svg:y2="3.81cm" draw:start-shape="id21" draw:start-glue-point="1" draw:end-shape="id5" draw:end-glue-point="2" svg:d="m25654 15557h500v-11112h-1707v-635">
          <text:p/>
        </draw:connector>
        <draw:custom-shape draw:style-name="gr7" draw:text-style-name="P4" draw:layer="layout" svg:width="2.54cm" svg:height="1.27cm" svg:x="6.604cm" svg:y="11.43cm">
          <text:p text:style-name="P3"><text:span text:style-name="T2">Kev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17.399cm" svg:y="18.415cm">
          <text:p text:style-name="P3"><text:span text:style-name="T2">Cli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8.415cm">
          <text:p text:style-name="P3"><text:span text:style-name="T2">eBe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779cm" svg:y="5.715cm">
          <text:p text:style-name="P3"><text:span text:style-name="T2">Lilia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7.239cm" svg:y="15.24cm">
          <text:p text:style-name="P3"><text:span text:style-name="T2">Ja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7.239cm" svg:y="13.97cm">
          <text:p text:style-name="P3"><text:span text:style-name="T2">Sa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779cm" svg:y="8.89cm">
          <text:p text:style-name="P3"><text:span text:style-name="T2">Arad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7.239cm" svg:y="5.715cm">
          <text:p text:style-name="P3"><text:span text:style-name="T2">Lynna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3.429cm" svg:y="3.81cm">
          <text:p text:style-name="P3"><text:span text:style-name="T2">Mi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13.589cm" svg:y="18.415cm">
          <text:p text:style-name="P3"><text:span text:style-name="T2">John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2.54cm" svg:height="1.27cm" svg:x="16.129cm" svg:y="3.81cm">
          <text:p text:style-name="P3"><text:span text:style-name="T2">Micha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5.08cm">
          <text:p text:style-name="P3"><text:span text:style-name="T2">Ry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6.985cm">
          <text:p text:style-name="P3"><text:span text:style-name="T2">Vagr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2.54cm" svg:height="1.27cm" svg:x="6.604cm" svg:y="12.7cm">
          <text:p text:style-name="P3"><text:span text:style-name="T2">Robe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2.54cm" svg:height="1.27cm" svg:x="20.574cm" svg:y="15.875cm">
          <text:p text:style-name="P3"><text:span text:style-name="T2">Mi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2.449cm" svg:height="1.274cm" svg:x="22.479cm" svg:y="16.51cm">
          <text:p text:style-name="P3"><text:span text:style-name="T2">Sarah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23.876cm" svg:y="15.875cm">
          <text:p text:style-name="P3"><text:span text:style-name="T2">Wa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layer="layout" svg:width="4.13cm" svg:height="0.962cm" svg:x="20.574cm" svg:y="19.05cm">
          <draw:text-box>
            <text:p>Apr 30, 2012</text:p>
          </draw:text-box>
        </draw:frame>
        <draw:custom-shape draw:style-name="gr5" draw:text-style-name="P2" draw:id="id22" draw:layer="layout" svg:width="3.175cm" svg:height="1.27cm" svg:x="13.589cm" svg:y="9.525cm">
          <text:p text:style-name="P1"><text:span text:style-name="T1">HR</text:span></text:p>
          <text:p text:style-name="P1"><text:span text:style-name="T1">(Mark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10.16cm" draw:start-shape="id3" draw:start-glue-point="2" draw:end-shape="id22" draw:end-glue-point="3" svg:d="m12636 3810v6350h953">
          <text:p/>
        </draw:connector>
        <draw:connector draw:style-name="gr6" draw:text-style-name="P3" draw:layer="layout" svg:x1="17.081cm" svg:y1="11.43cm" svg:x2="22.479cm" svg:y2="15.557cm" draw:start-shape="id23" draw:start-glue-point="0" draw:end-shape="id21" draw:end-glue-point="3" svg:d="m17081 11430v-502h3492v4629h1906">
          <text:p/>
        </draw:connector>
        <draw:custom-shape draw:style-name="gr10" draw:text-style-name="P3" draw:layer="layout" svg:width="2.54cm" svg:height="1.27cm" svg:x="19.939cm" svg:y="6.985cm">
          <text:p text:style-name="P3"><text:span text:style-name="T2">Om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2.54cm" svg:height="1.27cm" svg:x="19.939cm" svg:y="8.89cm">
          <text:p text:style-name="P3"><text:span text:style-name="T2">Kell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7.239cm" svg:y="8.89cm">
          <text:p text:style-name="P3"><text:span text:style-name="T2">Jam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24" draw:layer="layout" svg:width="3.175cm" svg:height="1.905cm" svg:x="15.494cm" svg:y="15.24cm">
          <text:p text:style-name="P1"><text:span text:style-name="T1">Dr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54cm" svg:height="1.27cm" svg:x="13.589cm" svg:y="15.875cm">
          <text:p text:style-name="P3"><text:span text:style-name="T2">Aust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-0.977cm" svg:x1="19.621cm" svg:y1="3.81cm" svg:x2="18.669cm" svg:y2="16.192cm" draw:start-shape="id4" draw:start-glue-point="2" draw:end-shape="id24" draw:end-glue-point="1" svg:d="m19621 3810v12382h-952">
          <text:p/>
        </draw:connector>
        <draw:connector draw:style-name="gr8" draw:text-style-name="P3" draw:layer="layout" svg:x1="19.621cm" svg:y1="3.81cm" svg:x2="18.669cm" svg:y2="14.287cm" draw:start-shape="id4" draw:start-glue-point="2" draw:end-shape="id25" draw:end-glue-point="1" svg:d="m19621 3810v10477h-952">
          <text:p/>
        </draw:connector>
        <draw:connector draw:style-name="gr8" draw:text-style-name="P3" draw:layer="layout" draw:line-skew="-1.93cm" svg:x1="19.621cm" svg:y1="3.81cm" svg:x2="18.669cm" svg:y2="18.097cm" draw:start-shape="id4" draw:start-glue-point="2" draw:end-shape="id26" draw:end-glue-point="1" svg:d="m19621 3810v14287h-952">
          <text:p/>
        </draw:connector>
        <draw:connector draw:style-name="gr8" draw:text-style-name="P3" draw:layer="layout" svg:x1="19.621cm" svg:y1="3.81cm" svg:x2="18.669cm" svg:y2="12.382cm" draw:start-shape="id4" draw:start-glue-point="2" draw:end-shape="id23" draw:end-glue-point="1" svg:d="m19621 3810v8572h-952">
          <text:p/>
        </draw:connector>
        <draw:custom-shape draw:style-name="gr10" draw:text-style-name="P2" draw:layer="layout" svg:width="3.175cm" svg:height="1.905cm" svg:x="22.479cm" svg:y="12.7cm">
          <text:p text:style-name="P1"><text:span text:style-name="T1">Hardware</text:span></text:p>
          <text:p text:style-name="P1"><text:span text:style-name="T1">Grant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id="id3" draw:layer="layout" svg:width="3.175cm" svg:height="2.54cm" svg:x="11.049cm" svg:y="1.27cm">
          <text:p text:style-name="P1"><text:span text:style-name="T1">Administrative</text:span></text:p>
          <text:p text:style-name="P1"><text:span text:style-name="T1">Services</text:span></text:p>
          <text:p text:style-name="P1"><text:span text:style-name="T1">Department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524cm" fo:margin-right="1.52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Richard Seymour</meta:initial-creator>
    <meta:creation-date>2011-02-01T06:39:54</meta:creation-date>
    <dc:date>2012-05-11T11:42:15</dc:date>
    <meta:editing-cycles>110</meta:editing-cycles>
    <meta:editing-duration>PT85H21M51S</meta:editing-duration>
    <meta:print-date>2012-04-27T13:53:06</meta:print-date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