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draw:stroke="solid"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draw:stroke="solid"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solid"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textarea-horizontal-align="center" draw:textarea-vertical-align="middle"/>
    </style:style>
    <style:style style:name="gr9" style:family="graphic" style:parent-style-name="standard">
      <style:graphic-properties draw:stroke="solid" draw:fill="solid" draw:fill-color="#b3b300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stroke-dash="Ultrafine_20_Dashed" draw:fill="solid" draw:fill-color="#b3b3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85cm" fo:min-width="0cm"/>
    </style:style>
    <style:style style:name="gr14" style:family="graphic" style:parent-style-name="standard">
      <style:graphic-properties draw:stroke="solid"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draw:stroke="dash" draw:stroke-dash="Ultrafine_20_Dashed" draw:fill="solid" draw:fill-color="#ff8080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Ultrafine_20_Dashed" draw:fill="solid" draw:fill-color="#ff950e" draw:textarea-horizontal-align="justify" draw:textarea-vertical-align="middle" draw:auto-grow-height="false"/>
    </style:style>
    <style:style style:name="gr17" style:family="graphic" style:parent-style-name="standard">
      <style:graphic-properties draw:stroke="solid" draw:stroke-dash="Ultrafine_20_Dashed" draw:fill="solid" draw:fill-color="#83caff"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Ultrafine_20_Dashed" draw:fill="solid" draw:fill-color="#83ca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4" draw:layer="layout" svg:width="3.175cm" svg:height="2.54cm" svg:x="18.034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2" draw:layer="layout" svg:width="3.175cm" svg:height="2.54cm" svg:x="6.604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3.175cm" svg:height="2.54cm" svg:x="22.86cm" svg:y="1.27cm">
          <text:p text:style-name="P1"><text:span text:style-name="T1">VETS</text:span></text:p>
          <text:p text:style-name="P1"><text:span text:style-name="T1">Department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3.175cm" svg:height="1.27cm" svg:x="13.589cm" svg:y="6.35cm">
          <text:p text:style-name="P1"><text:span text:style-name="T1">IT</text:span></text:p>
          <text:p text:style-name="P1"><text:span text:style-name="T1">(Richard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3.175cm" svg:height="1.27cm" svg:x="13.589cm" svg:y="5.08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3.175cm" svg:height="1.27cm" svg:x="13.589cm" svg:y="8.255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08cm" svg:y1="2.54cm" svg:x2="6.604cm" svg:y2="2.54cm" draw:start-shape="id1" draw:start-glue-point="1" draw:end-shape="id2" draw:end-glue-point="3" svg:d="m5080 2540h1524">
          <text:p/>
        </draw:connector>
        <draw:connector draw:style-name="gr6" draw:text-style-name="P3" draw:layer="layout" svg:x1="9.779cm" svg:y1="2.54cm" svg:x2="11.049cm" svg:y2="2.54cm" draw:start-shape="id2" draw:start-glue-point="1" draw:end-shape="id3" draw:end-glue-point="3" svg:d="m9779 2540h1270">
          <text:p/>
        </draw:connector>
        <draw:connector draw:style-name="gr6" draw:text-style-name="P3" draw:layer="layout" svg:x1="14.224cm" svg:y1="2.54cm" svg:x2="18.034cm" svg:y2="2.54cm" draw:start-shape="id3" draw:start-glue-point="1" draw:end-shape="id4" draw:end-glue-point="3" svg:d="m14224 2540h3810">
          <text:p/>
        </draw:connector>
        <draw:connector draw:style-name="gr6" draw:text-style-name="P3" draw:layer="layout" svg:x1="21.209cm" svg:y1="2.54cm" svg:x2="22.86cm" svg:y2="2.54cm" draw:start-shape="id4" draw:start-glue-point="1" draw:end-shape="id5" draw:end-glue-point="3" svg:d="m21209 2540h1651">
          <text:p/>
        </draw:connector>
        <draw:custom-shape draw:style-name="gr7" draw:text-style-name="P2" draw:id="id6" draw:layer="layout" svg:width="3.175cm" svg:height="1.27cm" svg:x="4.064cm" svg:y="15.87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6.51cm" svg:x2="3.492cm" svg:y2="3.81cm" draw:start-shape="id6" draw:start-glue-point="3" draw:end-shape="id1" draw:end-glue-point="2" svg:d="m4064 16510h-572v-12700">
          <text:p/>
        </draw:connector>
        <draw:custom-shape draw:style-name="gr7" draw:text-style-name="P2" draw:id="id7" draw:layer="layout" svg:width="3.175cm" svg:height="1.27cm" svg:x="4.064cm" svg:y="19.0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9.685cm" svg:x2="3.492cm" svg:y2="3.81cm" draw:start-shape="id7" draw:start-glue-point="3" draw:end-shape="id1" draw:end-glue-point="2" svg:d="m4064 19685h-572v-15875">
          <text:p/>
        </draw:connector>
        <draw:custom-shape draw:style-name="gr7" draw:text-style-name="P2" draw:id="id8" draw:layer="layout" svg:width="3.175cm" svg:height="1.27cm" svg:x="4.064cm" svg:y="17.78cm">
          <text:p text:style-name="P1"><text:span text:style-name="T1">Macintosh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" draw:layer="layout" svg:width="3.175cm" svg:height="1.27cm" svg:x="4.064cm" svg:y="11.43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8.415cm" svg:x2="3.492cm" svg:y2="3.81cm" draw:start-shape="id8" draw:start-glue-point="3" draw:end-shape="id1" draw:end-glue-point="2" svg:d="m4064 18415h-572v-14605">
          <text:p/>
        </draw:connector>
        <draw:connector draw:style-name="gr8" draw:text-style-name="P3" draw:layer="layout" svg:x1="4.064cm" svg:y1="12.065cm" svg:x2="3.492cm" svg:y2="3.81cm" draw:start-shape="id9" draw:start-glue-point="3" draw:end-shape="id1" draw:end-glue-point="2" svg:d="m4064 12065h-572v-8255">
          <text:p/>
        </draw:connector>
        <draw:custom-shape draw:style-name="gr9" draw:text-style-name="P2" draw:id="id11" draw:layer="layout" svg:width="3.175cm" svg:height="1.905cm" svg:x="8.509cm" svg:y="6.985cm">
          <text:p text:style-name="P1"><text:span text:style-name="T1">Retail</text:span></text:p>
          <text:p text:style-name="P1"><text:span text:style-name="T1">“</text:span><text:span text:style-name="T1">Thrift Store”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0" draw:layer="layout" svg:width="3.175cm" svg:height="1.905cm" svg:x="4.064cm" svg:y="6.985cm">
          <text:p text:style-name="P1"><text:span text:style-name="T1">Outside Sales</text:span></text:p>
          <text:p text:style-name="P1"><text:span text:style-name="T1">“</text:span><text:span text:style-name="T1">Online &amp; Bulk”</text:span></text:p>
          <text:p text:style-name="P1"><text:span text:style-name="T1">(Bri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svg:x1="5.651cm" svg:y1="6.985cm" svg:x2="8.191cm" svg:y2="3.81cm" draw:start-shape="id10" draw:start-glue-point="0" draw:end-shape="id2" draw:end-glue-point="2" svg:d="m5651 6985v-1563h2540v-1612">
          <text:p/>
        </draw:connector>
        <draw:connector draw:style-name="gr8" draw:text-style-name="P3" draw:layer="layout" svg:x1="10.096cm" svg:y1="6.985cm" svg:x2="8.191cm" svg:y2="3.81cm" draw:start-shape="id11" draw:start-glue-point="0" draw:end-shape="id2" draw:end-glue-point="2" svg:d="m10096 6985v-1563h-1905v-1612">
          <text:p/>
        </draw:connector>
        <draw:custom-shape draw:style-name="gr10" draw:text-style-name="P2" draw:id="id13" draw:layer="layout" svg:width="3.175cm" svg:height="1.27cm" svg:x="22.449cm" svg:y="5.475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2" draw:layer="layout" svg:width="3.175cm" svg:height="1.27cm" svg:x="22.479cm" svg:y="8.89cm">
          <text:p text:style-name="P1"><text:span text:style-name="T1">Front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1.93cm" svg:x1="25.654cm" svg:y1="9.525cm" svg:x2="24.447cm" svg:y2="3.81cm" draw:start-shape="id12" draw:start-glue-point="1" draw:end-shape="id5" draw:end-glue-point="2" svg:d="m25654 9525h500v-5080h-1707v-635">
          <text:p/>
        </draw:connector>
        <draw:connector draw:style-name="gr8" draw:text-style-name="P3" draw:layer="layout" draw:line-skew="0cm -0.223cm" svg:x1="25.624cm" svg:y1="6.11cm" svg:x2="24.447cm" svg:y2="3.81cm" draw:start-shape="id13" draw:start-glue-point="1" draw:end-shape="id5" draw:end-glue-point="2" svg:d="m25624 6110h500v-1665h-1677v-635">
          <text:p/>
        </draw:connector>
        <draw:custom-shape draw:style-name="gr7" draw:text-style-name="P2" draw:id="id20" draw:layer="layout" svg:width="3.175cm" svg:height="1.905cm" svg:x="4.064cm" svg:y="13.335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4" draw:layer="layout" svg:width="3.175cm" svg:height="1.905cm" svg:x="15.494cm" svg:y="17.145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5" draw:layer="layout" svg:width="3.175cm" svg:height="1.905cm" svg:x="15.494cm" svg:y="11.43cm">
          <text:p text:style-name="P1"><text:span text:style-name="T1">Rece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3" draw:layer="layout" svg:width="3.175cm" svg:height="1.905cm" svg:x="15.494cm" svg:y="13.335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4" draw:layer="layout" svg:width="3.175cm" svg:height="1.905cm" svg:x="22.479cm" svg:y="6.985cm">
          <text:p text:style-name="P1"><text:span text:style-name="T1">Volunteer</text:span></text:p>
          <text:p text:style-name="P1"><text:span text:style-name="T1">Coordination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0.977cm" svg:x1="25.654cm" svg:y1="7.937cm" svg:x2="24.447cm" svg:y2="3.81cm" draw:start-shape="id14" draw:start-glue-point="1" draw:end-shape="id5" draw:end-glue-point="2" svg:d="m25654 7937h500v-3492h-1707v-635">
          <text:p/>
        </draw:connector>
        <draw:custom-shape draw:style-name="gr10" draw:text-style-name="P2" draw:id="id15" draw:layer="layout" svg:width="3.175cm" svg:height="1.27cm" svg:x="22.479cm" svg:y="15.24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5.105cm" svg:x1="25.654cm" svg:y1="15.875cm" svg:x2="24.447cm" svg:y2="3.81cm" draw:start-shape="id15" draw:start-glue-point="1" draw:end-shape="id5" draw:end-glue-point="2" svg:d="m25654 15875h500v-11430h-1707v-635">
          <text:p/>
        </draw:connector>
        <draw:custom-shape draw:style-name="gr5" draw:text-style-name="P2" draw:id="id16" draw:layer="layout" svg:width="3.175cm" svg:height="1.27cm" svg:x="13.589cm" svg:y="3.81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4.445cm" draw:start-shape="id3" draw:start-glue-point="2" draw:end-shape="id16" draw:end-glue-point="3" svg:d="m12636 3810v635h953">
          <text:p/>
        </draw:connector>
        <draw:connector draw:style-name="gr8" draw:text-style-name="P3" draw:layer="layout" svg:x1="12.636cm" svg:y1="3.81cm" svg:x2="13.589cm" svg:y2="5.715cm" draw:start-shape="id3" draw:start-glue-point="2" draw:end-shape="id17" draw:end-glue-point="3" svg:d="m12636 3810v1905h953">
          <text:p/>
        </draw:connector>
        <draw:connector draw:style-name="gr8" draw:text-style-name="P3" draw:layer="layout" svg:x1="12.636cm" svg:y1="3.81cm" svg:x2="13.589cm" svg:y2="6.985cm" draw:start-shape="id3" draw:start-glue-point="2" draw:end-shape="id18" draw:end-glue-point="3" svg:d="m12636 3810v3175h953">
          <text:p/>
        </draw:connector>
        <draw:connector draw:style-name="gr8" draw:text-style-name="P3" draw:layer="layout" svg:x1="12.636cm" svg:y1="3.81cm" svg:x2="13.589cm" svg:y2="8.89cm" draw:start-shape="id3" draw:start-glue-point="2" draw:end-shape="id19" draw:end-glue-point="3" svg:d="m12636 3810v5080h953">
          <text:p/>
        </draw:connector>
        <draw:connector draw:style-name="gr8" draw:text-style-name="P3" draw:layer="layout" svg:x1="3.492cm" svg:y1="3.81cm" svg:x2="4.064cm" svg:y2="14.287cm" draw:start-shape="id1" draw:start-glue-point="2" draw:end-shape="id20" draw:end-glue-point="3" svg:d="m3492 3810v10477h572">
          <text:p/>
        </draw:connector>
        <draw:custom-shape draw:style-name="gr11" draw:text-style-name="P4" draw:layer="layout" svg:width="2.54cm" svg:height="1.27cm" svg:x="17.399cm" svg:y="18.415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9.0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779cm" svg:y="5.715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0.795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2.065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779cm" svg:y="8.89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2.54cm" svg:height="1.27cm" svg:x="7.239cm" svg:y="5.715cm">
          <text:p text:style-name="P3"><text:span text:style-name="T2">Sales</text:span></text:p>
          <text:p text:style-name="P3"><text:span text:style-name="T2">Associ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4.064cm" svg:y="3.81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13.589cm" svg:y="18.415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2.54cm" svg:height="1.27cm" svg:x="16.129cm" svg:y="3.81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5.08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6.3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3.973cm" svg:height="1.039cm" svg:x="9.616cm" svg:y="19.281cm">
          <draw:text-box>
            <text:p>NPA transition period, </text:p>
            <text:p>June to late July, 2012</text:p>
          </draw:text-box>
        </draw:frame>
        <draw:custom-shape draw:style-name="gr5" draw:text-style-name="P2" draw:id="id21" draw:layer="layout" svg:width="3.175cm" svg:height="1.27cm" svg:x="13.589cm" svg:y="9.525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10.16cm" draw:start-shape="id3" draw:start-glue-point="2" draw:end-shape="id21" draw:end-glue-point="3" svg:d="m12636 3810v6350h953">
          <text:p/>
        </draw:connector>
        <draw:custom-shape draw:style-name="gr10" draw:text-style-name="P3" draw:layer="layout" svg:width="2.54cm" svg:height="1.27cm" svg:x="19.939cm" svg:y="6.985cm">
          <text:p text:style-name="P3"><text:span text:style-name="T2">Om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7.239cm" svg:y="8.89cm">
          <text:p text:style-name="P3"><text:span text:style-name="T2">Jam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22" draw:layer="layout" svg:width="3.175cm" svg:height="1.905cm" svg:x="15.494cm" svg:y="15.24cm">
          <text:p text:style-name="P1"><text:span text:style-name="T1">Dr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54cm" svg:height="1.27cm" svg:x="13.589cm" svg:y="15.875cm">
          <text:p text:style-name="P3"><text:span text:style-name="T2">Aust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-0.977cm" svg:x1="19.621cm" svg:y1="3.81cm" svg:x2="18.669cm" svg:y2="16.192cm" draw:start-shape="id4" draw:start-glue-point="2" draw:end-shape="id22" draw:end-glue-point="1" svg:d="m19621 3810v12382h-952">
          <text:p/>
        </draw:connector>
        <draw:connector draw:style-name="gr8" draw:text-style-name="P3" draw:layer="layout" svg:x1="19.621cm" svg:y1="3.81cm" svg:x2="18.669cm" svg:y2="14.287cm" draw:start-shape="id4" draw:start-glue-point="2" draw:end-shape="id23" draw:end-glue-point="1" svg:d="m19621 3810v10477h-952">
          <text:p/>
        </draw:connector>
        <draw:connector draw:style-name="gr8" draw:text-style-name="P3" draw:layer="layout" draw:line-skew="-1.93cm" svg:x1="19.621cm" svg:y1="3.81cm" svg:x2="18.669cm" svg:y2="18.097cm" draw:start-shape="id4" draw:start-glue-point="2" draw:end-shape="id24" draw:end-glue-point="1" svg:d="m19621 3810v14287h-952">
          <text:p/>
        </draw:connector>
        <draw:connector draw:style-name="gr8" draw:text-style-name="P3" draw:layer="layout" svg:x1="19.621cm" svg:y1="3.81cm" svg:x2="18.669cm" svg:y2="12.382cm" draw:start-shape="id4" draw:start-glue-point="2" draw:end-shape="id25" draw:end-glue-point="1" svg:d="m19621 3810v8572h-952">
          <text:p/>
        </draw:connector>
        <draw:custom-shape draw:style-name="gr10" draw:text-style-name="P2" draw:id="id26" draw:layer="layout" svg:width="3.175cm" svg:height="1.905cm" svg:x="22.479cm" svg:y="13.335cm">
          <text:p text:style-name="P1"><text:span text:style-name="T1">Hardware</text:span></text:p>
          <text:p text:style-name="P1"><text:span text:style-name="T1">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id="id3" draw:layer="layout" svg:width="3.175cm" svg:height="2.54cm" svg:x="11.049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54cm" svg:height="1.27cm" svg:x="21.209cm" svg:y="3.81cm">
          <text:p text:style-name="P3"><text:span text:style-name="T2">Sara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2.54cm" svg:height="2.54cm" svg:x="19.939cm" svg:y="8.89cm">
          <text:p text:style-name="P3"><text:span text:style-name="T2">Front Desk</text:span></text:p>
          <text:p text:style-name="P3"><text:span text:style-name="T2">Receiving</text:span></text:p>
          <text:p text:style-name="P3"><text:span text:style-name="T2">Associ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0cm -4.152cm" svg:x1="25.654cm" svg:y1="14.287cm" svg:x2="24.447cm" svg:y2="3.81cm" draw:start-shape="id26" draw:start-glue-point="1" draw:end-shape="id5" draw:end-glue-point="2" svg:d="m25654 14287h500v-9842h-1707v-635">
          <text:p/>
        </draw:connector>
        <draw:custom-shape draw:style-name="gr16" draw:text-style-name="P3" draw:layer="layout" svg:width="2.54cm" svg:height="2.54cm" svg:x="21.844cm" svg:y="10.16cm">
          <text:p text:style-name="P3"><text:span text:style-name="T2">Front Desk</text:span></text:p>
          <text:p text:style-name="P3"><text:span text:style-name="T2">Receiving</text:span></text:p>
          <text:p text:style-name="P3"><text:span text:style-name="T2">Associ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id="id27" draw:layer="layout" svg:width="3.175cm" svg:height="1.27cm" svg:x="22.479cm" svg:y="17.145cm">
          <text:p text:style-name="P1"><text:span text:style-name="T1">NPA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54cm" svg:height="1.27cm" svg:x="20.574cm" svg:y="17.78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2.54cm" svg:height="1.27cm" svg:x="23.114cm" svg:y="18.415cm">
          <text:p text:style-name="P3"><text:span text:style-name="T2">Wa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0cm -6.058cm" svg:x1="25.654cm" svg:y1="17.78cm" svg:x2="24.447cm" svg:y2="3.81cm" draw:start-shape="id27" draw:start-glue-point="1" draw:end-shape="id5" draw:end-glue-point="2" svg:d="m25654 17780h500v-13335h-1707v-635">
          <text:p/>
        </draw:connector>
        <draw:custom-shape draw:style-name="gr7" draw:text-style-name="P3" draw:layer="layout" svg:width="2.54cm" svg:height="1.27cm" svg:x="1.524cm" svg:y="3.81cm">
          <text:p text:style-name="P3"><text:span text:style-name="T2">Patri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2.54cm" svg:height="1.27cm" svg:x="23.749cm" svg:y="10.16cm">
          <text:p text:style-name="P3"><text:span text:style-name="T2">Kell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2.54cm" svg:height="1.27cm" svg:x="6.604cm" svg:y="14.605cm">
          <text:p text:style-name="P3"><text:span text:style-name="T2">Kev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2.54cm" svg:height="1.27cm" svg:x="6.604cm" svg:y="13.335cm">
          <text:p text:style-name="P3"><text:span text:style-name="T2">Rob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2.54cm" svg:height="1.27cm" svg:x="1.524cm" svg:y="5.08cm">
          <text:p text:style-name="P3"><text:span text:style-name="T2">Mi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Richard Seymour</meta:initial-creator>
    <meta:creation-date>2011-02-01T06:39:54</meta:creation-date>
    <dc:date>2012-06-09T12:57:46</dc:date>
    <meta:editing-cycles>123</meta:editing-cycles>
    <meta:editing-duration>PT87H26M48S</meta:editing-duration>
    <meta:print-date>2012-05-23T08:51:47</meta:print-date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