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solid"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b3b3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Ultrafine_20_Dashed" draw:fill="solid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draw:fill="solid" draw:fill-color="#ff950e"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fill="solid" draw:fill-color="#ff8080" draw:textarea-horizontal-align="justify" draw:textarea-vertical-align="middle" draw:auto-grow-height="false"/>
    </style:style>
    <style:style style:name="gr18" style:family="graphic" style:parent-style-name="standard">
      <style:graphic-properties draw:stroke="solid" draw:stroke-dash="Ultrafine_20_Dashed" draw:fill="solid" draw:fill-color="#83ca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985cm">
          <text:p text:style-name="P1"><text:span text:style-name="T1">IT</text:span></text:p>
          <text:p text:style-name="P1"><text:span text:style-name="T1">(Richard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3.175cm" svg:height="1.27cm" svg:x="13.589cm" svg:y="8.89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5.87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6.51cm" svg:x2="3.492cm" svg:y2="3.81cm" draw:start-shape="id6" draw:start-glue-point="3" draw:end-shape="id1" draw:end-glue-point="2" svg:d="m4064 16510h-572v-12700">
          <text:p/>
        </draw:connector>
        <draw:custom-shape draw:style-name="gr7" draw:text-style-name="P2" draw:id="id7" draw:layer="layout" svg:width="3.175cm" svg:height="1.27cm" svg:x="4.064cm" svg:y="19.0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685cm" svg:x2="3.492cm" svg:y2="3.81cm" draw:start-shape="id7" draw:start-glue-point="3" draw:end-shape="id1" draw:end-glue-point="2" svg:d="m4064 19685h-572v-15875">
          <text:p/>
        </draw:connector>
        <draw:custom-shape draw:style-name="gr7" draw:text-style-name="P2" draw:id="id8" draw:layer="layout" svg:width="3.175cm" svg:height="1.27cm" svg:x="4.064cm" svg:y="17.78cm">
          <text:p text:style-name="P1"><text:span text:style-name="T1">Macintosh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1.43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8.415cm" svg:x2="3.492cm" svg:y2="3.81cm" draw:start-shape="id8" draw:start-glue-point="3" draw:end-shape="id1" draw:end-glue-point="2" svg:d="m4064 18415h-572v-14605">
          <text:p/>
        </draw:connector>
        <draw:connector draw:style-name="gr8" draw:text-style-name="P3" draw:layer="layout" svg:x1="4.064cm" svg:y1="12.065cm" svg:x2="3.492cm" svg:y2="3.81cm" draw:start-shape="id9" draw:start-glue-point="3" draw:end-shape="id1" draw:end-glue-point="2" svg:d="m4064 12065h-572v-8255">
          <text:p/>
        </draw:connector>
        <draw:custom-shape draw:style-name="gr9" draw:text-style-name="P2" draw:id="id11" draw:layer="layout" svg:width="3.175cm" svg:height="1.905cm" svg:x="8.509cm" svg:y="6.985cm">
          <text:p text:style-name="P1"><text:span text:style-name="T1">Retail</text:span></text:p>
          <text:p text:style-name="P1"><text:span text:style-name="T1">“</text:span><text:span text:style-name="T1">Thrift Store”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4.064cm" svg:y="6.985cm">
          <text:p text:style-name="P1"><text:span text:style-name="T1">Outside Sales</text:span></text:p>
          <text:p text:style-name="P1"><text:span text:style-name="T1">“</text:span><text:span text:style-name="T1">Online &amp; Bulk”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svg:x1="5.651cm" svg:y1="6.985cm" svg:x2="8.191cm" svg:y2="3.81cm" draw:start-shape="id10" draw:start-glue-point="0" draw:end-shape="id2" draw:end-glue-point="2" svg:d="m5651 6985v-1563h2540v-1612">
          <text:p/>
        </draw:connector>
        <draw:connector draw:style-name="gr8" draw:text-style-name="P3" draw:layer="layout" svg:x1="10.096cm" svg:y1="6.985cm" svg:x2="8.191cm" svg:y2="3.81cm" draw:start-shape="id11" draw:start-glue-point="0" draw:end-shape="id2" draw:end-glue-point="2" svg:d="m10096 6985v-1563h-1905v-1612">
          <text:p/>
        </draw:connector>
        <draw:custom-shape draw:style-name="gr10" draw:text-style-name="P2" draw:id="id13" draw:layer="layout" svg:width="3.175cm" svg:height="1.27cm" svg:x="22.479cm" svg:y="18.41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14.605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5.105cm" svg:x1="25.654cm" svg:y1="15.24cm" svg:x2="24.447cm" svg:y2="3.81cm" draw:start-shape="id12" draw:start-glue-point="1" draw:end-shape="id5" draw:end-glue-point="2" svg:d="m25654 15240h500v-11112h-1707v-318">
          <text:p/>
        </draw:connector>
        <draw:connector draw:style-name="gr8" draw:text-style-name="P3" draw:layer="layout" draw:line-skew="0cm -6.693cm" svg:x1="25.654cm" svg:y1="19.05cm" svg:x2="24.447cm" svg:y2="3.81cm" draw:start-shape="id13" draw:start-glue-point="1" draw:end-shape="id5" draw:end-glue-point="2" svg:d="m25654 19050h500v-14605h-1707v-635">
          <text:p/>
        </draw:connector>
        <draw:custom-shape draw:style-name="gr7" draw:text-style-name="P2" draw:id="id20" draw:layer="layout" svg:width="3.175cm" svg:height="1.27cm" svg:x="4.064cm" svg:y="13.97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4" draw:layer="layout" svg:width="3.175cm" svg:height="1.27cm" svg:x="15.494cm" svg:y="16.51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27cm" svg:x="15.494cm" svg:y="13.97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3.175cm" svg:height="1.27cm" svg:x="15.494cm" svg:y="12.06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27cm" svg:x="22.479cm" svg:y="13.335cm">
          <text:p text:style-name="P1"><text:span text:style-name="T1">Vol Coord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3.835cm" svg:x1="25.654cm" svg:y1="13.97cm" svg:x2="24.447cm" svg:y2="3.81cm" draw:start-shape="id14" draw:start-glue-point="1" draw:end-shape="id5" draw:end-glue-point="2" svg:d="m25654 13970h500v-9207h-1707v-953">
          <text:p/>
        </draw:connector>
        <draw:custom-shape draw:style-name="gr10" draw:text-style-name="P2" draw:id="id15" draw:layer="layout" svg:width="3.175cm" svg:height="1.27cm" svg:x="22.479cm" svg:y="10.79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883cm" svg:x1="25.654cm" svg:y1="11.43cm" svg:x2="24.447cm" svg:y2="3.81cm" draw:start-shape="id15" draw:start-glue-point="1" draw:end-shape="id5" draw:end-glue-point="2" svg:d="m25654 11430h500v-6985h-1707v-635">
          <text:p/>
        </draw:connector>
        <draw:custom-shape draw:style-name="gr5" draw:text-style-name="P2" draw:id="id16" draw:layer="layout" svg:width="3.175cm" svg:height="1.27cm" svg:x="13.589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5.08cm" draw:start-shape="id3" draw:start-glue-point="2" draw:end-shape="id16" draw:end-glue-point="3" svg:d="m12636 3810v1270h953">
          <text:p/>
        </draw:connector>
        <draw:connector draw:style-name="gr8" draw:text-style-name="P3" draw:layer="layout" svg:x1="12.636cm" svg:y1="3.81cm" svg:x2="13.589cm" svg:y2="6.35cm" draw:start-shape="id3" draw:start-glue-point="2" draw:end-shape="id17" draw:end-glue-point="3" svg:d="m12636 3810v2540h953">
          <text:p/>
        </draw:connector>
        <draw:connector draw:style-name="gr8" draw:text-style-name="P3" draw:layer="layout" svg:x1="12.636cm" svg:y1="3.81cm" svg:x2="13.589cm" svg:y2="7.62cm" draw:start-shape="id3" draw:start-glue-point="2" draw:end-shape="id18" draw:end-glue-point="3" svg:d="m12636 3810v3810h953">
          <text:p/>
        </draw:connector>
        <draw:connector draw:style-name="gr8" draw:text-style-name="P3" draw:layer="layout" svg:x1="12.636cm" svg:y1="3.81cm" svg:x2="13.589cm" svg:y2="9.525cm" draw:start-shape="id3" draw:start-glue-point="2" draw:end-shape="id19" draw:end-glue-point="3" svg:d="m12636 3810v5715h953">
          <text:p/>
        </draw:connector>
        <draw:connector draw:style-name="gr8" draw:text-style-name="P3" draw:layer="layout" svg:x1="3.492cm" svg:y1="3.81cm" svg:x2="4.064cm" svg:y2="14.605cm" draw:start-shape="id1" draw:start-glue-point="2" draw:end-shape="id20" draw:end-glue-point="3" svg:d="m3492 3810v10795h572">
          <text:p/>
        </draw:connector>
        <draw:custom-shape draw:style-name="gr11" draw:text-style-name="P4" draw:layer="layout" svg:width="2.54cm" svg:height="1.27cm" svg:x="16.764cm" svg:y="17.78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9.0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5.715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0.79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2.06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779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54cm" svg:height="1.27cm" svg:x="7.239cm" svg:y="5.715cm">
          <text:p text:style-name="P3"><text:span text:style-name="T2">Ashley S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4.064cm" svg:y="3.81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4.224cm" svg:y="17.78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3.961cm" svg:height="1.039cm" svg:x="9.616cm" svg:y="19.281cm">
          <draw:text-box>
            <text:p>NPA transition period, </text:p>
            <text:p>July, 2012</text:p>
          </draw:text-box>
        </draw:frame>
        <draw:custom-shape draw:style-name="gr5" draw:text-style-name="P2" draw:id="id21" draw:layer="layout" svg:width="3.175cm" svg:height="1.27cm" svg:x="13.589cm" svg:y="10.16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10.795cm" draw:start-shape="id3" draw:start-glue-point="2" draw:end-shape="id21" draw:end-glue-point="3" svg:d="m12636 3810v6985h953">
          <text:p/>
        </draw:connector>
        <draw:custom-shape draw:style-name="gr10" draw:text-style-name="P3" draw:layer="layout" svg:width="2.54cm" svg:height="1.27cm" svg:x="20.574cm" svg:y="12.7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7.239cm" svg:y="8.89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2" draw:layer="layout" svg:width="3.175cm" svg:height="1.27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24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5.875cm" draw:start-shape="id4" draw:start-glue-point="2" draw:end-shape="id22" draw:end-glue-point="1" svg:d="m19621 3810v12065h-952">
          <text:p/>
        </draw:connector>
        <draw:connector draw:style-name="gr8" draw:text-style-name="P3" draw:layer="layout" svg:x1="19.621cm" svg:y1="3.81cm" svg:x2="18.669cm" svg:y2="12.7cm" draw:start-shape="id4" draw:start-glue-point="2" draw:end-shape="id23" draw:end-glue-point="1" svg:d="m19621 3810v8890h-952">
          <text:p/>
        </draw:connector>
        <draw:connector draw:style-name="gr8" draw:text-style-name="P3" draw:layer="layout" draw:line-skew="-1.93cm" svg:x1="19.621cm" svg:y1="3.81cm" svg:x2="18.669cm" svg:y2="17.145cm" draw:start-shape="id4" draw:start-glue-point="2" draw:end-shape="id24" draw:end-glue-point="1" svg:d="m19621 3810v13335h-952">
          <text:p/>
        </draw:connector>
        <draw:connector draw:style-name="gr8" draw:text-style-name="P3" draw:layer="layout" svg:x1="19.621cm" svg:y1="3.81cm" svg:x2="18.669cm" svg:y2="14.605cm" draw:start-shape="id4" draw:start-glue-point="2" draw:end-shape="id25" draw:end-glue-point="1" svg:d="m19621 3810v10795h-952">
          <text:p/>
        </draw:connector>
        <draw:custom-shape draw:style-name="gr10" draw:text-style-name="P2" draw:id="id26" draw:layer="layout" svg:width="3.175cm" svg:height="1.27cm" svg:x="22.479cm" svg:y="9.525cm">
          <text:p text:style-name="P1"><text:span text:style-name="T1">HW 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27cm" svg:x="21.209cm" svg:y="3.175cm">
          <text:p text:style-name="P3"><text:span text:style-name="T2">Sara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2.248cm" svg:x1="25.654cm" svg:y1="10.16cm" svg:x2="24.447cm" svg:y2="3.81cm" draw:start-shape="id26" draw:start-glue-point="1" draw:end-shape="id5" draw:end-glue-point="2" svg:d="m25654 10160h500v-5715h-1707v-635">
          <text:p/>
        </draw:connector>
        <draw:custom-shape draw:style-name="gr16" draw:text-style-name="P3" draw:layer="layout" svg:width="2.54cm" svg:height="1.905cm" svg:x="19.939cm" svg:y="14.605cm">
          <text:p text:style-name="P3"><text:span text:style-name="T2">Front Desk</text:span></text:p>
          <text:p text:style-name="P3"><text:span text:style-name="T2">Receiving</text:span></text:p>
          <text:p text:style-name="P3"><text:span text:style-name="T2">Associ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21.844cm" svg:y="15.875cm">
          <text:p text:style-name="P3"><text:span text:style-name="T2">E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id="id27" draw:layer="layout" svg:width="3.175cm" svg:height="1.27cm" svg:x="22.479cm" svg:y="6.35cm">
          <text:p text:style-name="P1"><text:span text:style-name="T1">NPA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27cm" svg:x="20.574cm" svg:y="6.985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2.54cm" svg:height="1.27cm" svg:x="23.114cm" svg:y="7.62cm">
          <text:p text:style-name="P3"><text:span text:style-name="T2">Wal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0.66cm" svg:x1="25.654cm" svg:y1="6.985cm" svg:x2="24.447cm" svg:y2="3.81cm" draw:start-shape="id27" draw:start-glue-point="1" draw:end-shape="id5" draw:end-glue-point="2" svg:d="m25654 6985h500v-2540h-1707v-635">
          <text:p/>
        </draw:connector>
        <draw:custom-shape draw:style-name="gr7" draw:text-style-name="P3" draw:layer="layout" svg:width="2.54cm" svg:height="1.27cm" svg:x="1.524cm" svg:y="3.81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2.54cm" svg:height="1.27cm" svg:x="23.876cm" svg:y="15.875cm">
          <text:p text:style-name="P3"><text:span text:style-name="T2">Kell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2.54cm" svg:height="1.27cm" svg:x="6.604cm" svg:y="14.60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" draw:id="id28" draw:layer="layout" svg:width="3.175cm" svg:height="1.27cm" svg:x="22.479cm" svg:y="5.08cm">
          <text:p text:style-name="P1"><text:span text:style-name="T1">Substitut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25.654cm" svg:y1="5.715cm" svg:x2="24.447cm" svg:y2="3.81cm" draw:start-shape="id28" draw:start-glue-point="1" draw:end-shape="id5" draw:end-glue-point="2" svg:d="m25654 5715h500v-1245h-1707v-660">
          <text:p/>
        </draw:connector>
        <draw:custom-shape draw:style-name="gr10" draw:text-style-name="P3" draw:layer="layout" svg:width="2.54cm" svg:height="1.27cm" svg:x="20.574cm" svg:y="5.08cm">
          <text:p text:style-name="P3"><text:span text:style-name="T2">Jo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7-06T08:43:57</dc:date>
    <meta:editing-cycles>126</meta:editing-cycles>
    <meta:editing-duration>PT87H43M45S</meta:editing-duration>
    <meta:print-date>2012-07-06T08:43:51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