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6pt" fo:font-weight="bold" style:font-size-asian="5.25pt" style:font-weight-asian="bold" style:font-size-complex="6pt" style:font-weight-complex="bold"/>
    </style:style>
    <style:style style:name="P6" style:family="paragraph" style:parent-style-name="Standard">
      <style:text-properties fo:font-size="6pt" fo:font-weight="normal" style:font-size-asian="5.25pt" style:font-weight-asian="normal" style:font-size-complex="6pt" style:font-weight-complex="normal"/>
    </style:style>
    <style:style style:name="P7" style:family="paragraph" style:parent-style-name="Standard">
      <style:text-properties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style>
    <style:style style:name="P9" style:family="paragraph" style:parent-style-name="Preformatted_20_Text">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Preformatted_20_Text">
      <style:text-properties style:font-name="Times New Roman" fo:font-size="18pt" fo:font-weight="normal" style:font-size-asian="15.75pt" style:font-weight-asian="normal" style:font-size-complex="18pt" style:font-weight-complex="normal"/>
    </style:style>
    <style:style style:name="P11" style:family="paragraph" style:parent-style-name="Preformatted_20_Text">
      <style:text-properties style:font-name="Times New Roman" fo:font-size="16pt" style:font-size-asian="16pt" style:font-size-complex="16pt"/>
    </style:style>
    <style:style style:name="P12" style:family="paragraph" style:parent-style-name="Preformatted_20_Text">
      <style:text-properties style:font-name="Times New Roman" fo:font-size="16pt" fo:font-weight="normal" style:font-size-asian="16pt" style:font-weight-asian="normal" style:font-size-complex="16pt" style:font-weight-complex="normal"/>
    </style:style>
    <style:style style:name="P13" style:family="paragraph" style:parent-style-name="Preformatted_20_Text">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Preformatted_20_Text">
      <style:text-properties style:font-name="Times New Roman" fo:font-size="22pt" fo:font-weight="bold" style:font-size-asian="22pt" style:font-weight-asian="bold" style:font-size-complex="22pt" style:font-weight-complex="bold"/>
    </style:style>
    <style:style style:name="P15" style:family="paragraph" style:parent-style-name="Preformatted_20_Text">
      <style:text-properties style:font-name="Times New Roman" fo:font-size="22pt" fo:font-weight="bold" style:font-size-asian="19.25pt" style:font-weight-asian="bold" style:font-size-complex="22pt" style:font-weight-complex="bold"/>
    </style:style>
    <style:style style:name="P16" style:family="paragraph" style:parent-style-name="Preformatted_20_Text">
      <style:text-properties style:font-name="Times New Roman" fo:font-size="6pt" fo:font-weight="bold" style:font-size-asian="5.25pt" style:font-weight-asian="bold" style:font-size-complex="6pt" style:font-weight-complex="bold"/>
    </style:style>
    <style:style style:name="P17" style:family="paragraph" style:parent-style-name="Preformatted_20_Text">
      <style:text-properties style:font-name="Times New Roman" fo:font-size="6pt" fo:font-weight="normal" style:font-size-asian="5.25pt" style:font-weight-asian="normal" style:font-size-complex="6pt" style:font-weight-complex="normal"/>
    </style:style>
    <style:style style:name="P18" style:family="paragraph" style:parent-style-name="Preformatted_20_Text">
      <style:text-properties style:font-name="Times New Roman"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6pt" style:font-size-asian="16pt" style:font-size-complex="16pt"/>
    </style:style>
    <style:style style:name="T4" style:family="text">
      <style:text-properties fo:font-size="16pt" fo:font-weight="normal" style:font-size-asian="14pt" style:font-weight-asian="normal" style:font-size-complex="16pt" style:font-weight-complex="normal"/>
    </style:style>
    <style:style style:name="T5" style:family="text">
      <style:text-properties fo:font-size="16pt" fo:font-weight="normal" style:font-size-asian="16pt" style:font-weight-asian="normal" style:font-size-complex="16pt" style:font-weight-complex="normal"/>
    </style:style>
    <style:style style:name="T6" style:family="text">
      <style:text-properties style:font-name="Times New Roman" fo:font-size="16pt" fo:font-weight="normal" style:font-size-asian="14pt" style:font-weight-asian="normal" style:font-size-complex="16pt" style:font-weight-complex="normal"/>
    </style:style>
    <style:style style:name="T7" style:family="text">
      <style:text-properties style:font-name="Times New Roman" fo:font-size="16pt" style:font-size-asian="16pt" style:font-size-complex="16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22pt" fo:font-weight="bold" style:font-size-asian="22pt" style:font-weight-asian="bold" style:font-size-complex="22pt" style:font-weight-complex="bold"/>
    </style:style>
    <style:style style:name="T10" style:family="text">
      <style:text-properties fo:font-size="18pt" style:text-underline-style="none" fo:font-weight="bold" style:font-size-asian="18pt" style:font-weight-asian="bold" style:font-size-complex="18pt" style:font-weight-complex="bold"/>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es at Free Geek</text:p>
      <text:p text:style-name="P2"/>
      <text:p text:style-name="P3">Getting Started with your Free Geek Computer</text:p>
      <text:p text:style-name="P3">Non-Adoption Program</text:p>
      <text:p text:style-name="P5"/>
      <text:p text:style-name="Preformatted_20_Text"><text:span text:style-name="T7">This class will assist thrift store shoppers, builders, and grantees with initial set-up of their Free Geek computer.</text:span> </text:p>
      <text:p text:style-name="Standard"/>
      <text:p text:style-name="P3">Ubuntu Linux Basics </text:p>
      <text:p text:style-name="P4">(This class is a prerequisite for the Administering Your Ubuntu Computer class!)</text:p>
      <text:p text:style-name="P5"/>
      <text:p text:style-name="P11">This is a class designed for people who want to learn about how to use their Ubuntu computer. It is a basic class, and would be excellent for people who have taken the “Getting Started” class, but still have basic questions. We will cover orientation to the Ubuntu GNOME desktop GUI, learn how to use the file browser, use a text editor, learn keyboard shortcuts, will use the Mozilla web browser and Evolution email.</text:p>
      <text:p text:style-name="P18"/>
      <text:p text:style-name="P3">Administering Your Ubuntu Computer</text:p>
      <text:p text:style-name="P6"/>
      <text:p text:style-name="P7">This is a class that goes into some detail on how to administer your computer. If you have been using Ubuntu for a few months or have taken and understood the <text:span text:style-name="T1">Ubuntu Basics class</text:span>, this may be useful to you. This class will cover the core components of a Linux system, the Linux file system, the GUI vs the CLI. We will learn how to obtain OS updates and new software, monitor system logs, create user accounts. We will also set your computer's time and date, learn how to view hardware resources, monitor your system, start and stop system services and kill applications. Finally, we will discuss cloud computing (Evolution vs. Gmail). <text:line-break/></text:p>
      <text:p text:style-name="P7"><text:span text:style-name="T2">E-Waste Class</text:span></text:p>
      <text:p text:style-name="P5"/>
      <text:p text:style-name="P12">Seeking Free Geek classmates who wish to reduce the toxic dangers from disposal of electronic devices such as cell phones and computers. We will study e-waste and how activists in Portland might raise awareness of e-waste <text:soft-page-break/>issues. What are the benefits of using a certified e-waste recycling facility? The problem with e-waste is the complexity and enormity of the situation. We will meet to study the e-waste issues where people in Portland can make a small positive impact. Results of our class will be published to help anyone working to reduce e-waste impacts.</text:p>
      <text:p text:style-name="P18"/>
      <text:p text:style-name="P14">Basic GIMP Class</text:p>
      <text:p text:style-name="P16"/>
      <text:p text:style-name="P12">This is an intro class designed to teach you how to use the Gnu Image Manipulation Program. With the GIMP program, you can retouch and compose images. If you are interested in graphic design or digital photography, you may be interested in this class.</text:p>
      <text:p text:style-name="P18"/>
      <text:p text:style-name="P10"><text:span text:style-name="T2">Intermediate GIMP Class</text:span> </text:p>
      <text:p text:style-name="P17"/>
      <text:p text:style-name="P12">This class builds on the information taught in the Basic GIMP class and explores some basic animation.</text:p>
      <text:p text:style-name="P18"/>
      <text:p text:style-name="P14">Using Windows Programs in Ubuntu</text:p>
      <text:p text:style-name="P16"/>
      <text:p text:style-name="P12">Some programs are written to work with a Windows operating system only. This class will teach you some work-arounds to get your favorite Windows programs up and running in Ubuntu.</text:p>
      <text:p text:style-name="P12"/>
      <text:p text:style-name="P15">Linux Command Line</text:p>
      <text:p text:style-name="P17"/>
      <text:p text:style-name="Standard"><text:span text:style-name="T3">The purpose of this class is to teach builders-to-be (and other interested people) basic information and tools about using the command line in Linux</text:span><text:span text:style-name="T6">.</text:span></text:p>
      <text:p text:style-name="Standard"><text:span text:style-name="T6"/></text:p>
      <text:p text:style-name="P8"><text:span text:style-name="T8">Check times and dates and sign up at the front desk! </text:span></text:p>
      <text:p text:style-name="P8"><text:span text:style-name="T8">All classes are </text:span><text:span text:style-name="T9">free</text:span><text:span text:style-name="T8">.</text:span></text:p>
      <text:p text:style-name="P9">Questions? Call or email Laurel:</text:p>
      <text:p text:style-name="P13"><text:a xlink:type="simple" xlink:href="mailto:laurel@freegeek.org"><text:span text:style-name="T10">laurel@freegeek.org</text:span></text:a></text:p>
      <text:p text:style-name="P9">503-232-9350 x 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1T18:55:50</meta:creation-date>
    <meta:print-date>2011-06-01T19:01:45</meta:print-date>
    <meta:document-statistic meta:table-count="0" meta:image-count="0" meta:object-count="0" meta:page-count="2" meta:paragraph-count="24" meta:word-count="485" meta:character-count="2880"/>
    <dc:date>2011-06-01T19:02:04</dc:date>
    <meta:editing-duration>PT00H06M15S</meta:editing-duration>
    <meta:editing-cycles>1</meta:editing-cycles>
    <meta:generator>OpenOffice.org/3.2$Linux OpenOffice.org_project/320m12$Build-9483</meta:generator>
  </office:meta>
</office:document-meta>
</file>