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55cm"/>
    </style:style>
    <style:style style:name="gr2" style:family="graphic" style:parent-style-name="standard">
      <style:graphic-properties draw:stroke="none" svg:stroke-color="#000000" draw:fill="none" draw:fill-color="#ffffff" fo:min-height="10.16cm"/>
    </style:style>
    <style:style style:name="gr3" style:family="graphic" style:parent-style-name="standard">
      <style:graphic-properties draw:stroke="none" svg:stroke-color="#000000" draw:fill="none" draw:fill-color="#ffffff" fo:min-height="10.1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1.373cm"/>
    </style:style>
    <style:style style:name="gr6" style:family="graphic" style:parent-style-name="standard">
      <style:graphic-properties draw:stroke="none" svg:stroke-color="#000000" draw:fill="none" draw:fill-color="#ffffff" fo:min-height="12.7cm"/>
    </style:style>
    <style:style style:name="gr7" style:family="graphic" style:parent-style-name="standard">
      <style:graphic-properties draw:stroke="none" svg:stroke-color="#000000" draw:fill="none" draw:fill-color="#ffffff" fo:min-height="0.6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12.065cm"/>
    </style:style>
    <style:style style:name="gr10" style:family="graphic" style:parent-style-name="standard">
      <style:graphic-properties draw:stroke="none" svg:stroke-color="#000000" draw:fill="none" draw:fill-color="#ffffff" fo:min-height="3.175cm"/>
    </style:style>
    <style:style style:name="gr11" style:family="graphic" style:parent-style-name="standard">
      <style:graphic-properties draw:stroke="none" svg:stroke-color="#000000" draw:fill="none" draw:fill-color="#ffffff" fo:min-height="11.815cm"/>
    </style:style>
    <style:style style:name="gr12" style:family="graphic" style:parent-style-name="standard">
      <style:graphic-properties draw:stroke="none" svg:stroke-color="#000000" draw:fill="none" draw:fill-color="#ffffff" fo:min-height="11.43cm"/>
    </style:style>
    <style:style style:name="gr13" style:family="graphic" style:parent-style-name="standard">
      <style:graphic-properties draw:stroke="none" svg:stroke-color="#000000" draw:fill="none" draw:fill-color="#ffffff" fo:min-height="2.54cm"/>
    </style:style>
    <style:style style:name="gr14" style:family="graphic" style:parent-style-name="standard">
      <style:graphic-properties draw:stroke="none" svg:stroke-color="#000000" draw:fill="none" draw:fill-color="#ffffff" fo:min-height="6.35cm"/>
    </style:style>
    <style:style style:name="gr15" style:family="graphic" style:parent-style-name="standard">
      <style:graphic-properties draw:stroke="none" svg:stroke-color="#000000" draw:fill="none" draw:fill-color="#ffffff" fo:min-height="1.27cm"/>
    </style:style>
    <style:style style:name="gr16" style:family="graphic" style:parent-style-name="standard">
      <style:graphic-properties draw:stroke="none" svg:stroke-color="#000000" draw:fill="none" draw:fill-color="#ffffff" fo:min-height="3.175cm"/>
    </style:style>
    <style:style style:name="gr17" style:family="graphic" style:parent-style-name="standard">
      <style:graphic-properties draw:stroke="none" svg:stroke-color="#000000" draw:fill="none" draw:fill-color="#ffffff" fo:min-height="9.525cm"/>
    </style:style>
    <style:style style:name="gr18" style:family="graphic" style:parent-style-name="standard">
      <style:graphic-properties draw:stroke="none" svg:stroke-color="#000000" draw:fill="none" draw:fill-color="#ffffff" fo:min-height="5.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  <style:text-properties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weight="bold"/>
    </style:style>
    <style:style style:name="P6" style:family="paragraph">
      <style:paragraph-properties fo:margin-left="0cm" fo:margin-right="0cm" fo:text-indent="0cm"/>
      <style:text-properties fo:font-size="16pt" fo:font-weight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ize="16pt" fo:font-weight="bold"/>
    </style:style>
    <style:style style:name="T4" style:family="text">
      <style:text-properties fo:font-size="15pt" fo:font-weight="normal"/>
    </style:style>
    <style:style style:name="T5" style:family="text">
      <style:text-properties fo:font-size="16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6.35cm" svg:height="3.199cm" svg:x="7.62cm" svg:y="0.635cm">
          <draw:text-box>
            <text:p text:style-name="P1"><text:span text:style-name="T1">Command Line</text:span></text:p>
            <text:p text:style-name="P1"><text:span text:style-name="T2">Saturday 11-NOON</text:span></text:p>
            <text:p text:style-name="P2"><text:span text:style-name="T1">Month:</text:span></text:p>
            <text:p text:style-name="P2"><text:span text:style-name="T1"/></text:p>
          </draw:text-box>
        </draw:frame>
        <draw:frame draw:style-name="gr2" draw:text-style-name="P5" draw:layer="layout" svg:width="8.255cm" svg:height="11.955cm" svg:x="1.27cm" svg:y="3.81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3" draw:text-style-name="P4" draw:layer="layout" svg:width="8.255cm" svg:height="10.41cm" svg:x="10.16cm" svg:y="3.81cm">
          <draw:text-box>
            <text:p text:style-name="P4"/>
          </draw:text-box>
        </draw:frame>
        <draw:frame draw:style-name="gr4" draw:layer="layout" svg:width="0.502cm" svg:height="1.237cm" svg:x="11.43cm" svg:y="8.89cm">
          <draw:text-box>
            <text:p text:style-name="P4"/>
          </draw:text-box>
        </draw:frame>
        <draw:frame draw:style-name="gr5" draw:text-style-name="P4" draw:layer="layout" svg:width="1.27cm" svg:height="1.623cm" svg:x="10.16cm" svg:y="3.81cm">
          <draw:text-box>
            <text:p text:style-name="P4"/>
          </draw:text-box>
        </draw:frame>
        <draw:frame draw:style-name="gr6" draw:text-style-name="P5" draw:layer="layout" svg:width="9.525cm" svg:height="12.95cm" svg:x="10.16cm" svg:y="3.81cm">
          <draw:text-box>
            <text:p text:style-name="P4"><text:span text:style-name="T3">Date:</text:span><text:span text:style-name="T5"><text:tab/>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7" draw:text-style-name="P4" draw:layer="layout" svg:width="6.35cm" svg:height="1.237cm" svg:x="1.27cm" svg:y="16.51cm">
          <draw:text-box>
            <text:p text:style-name="P4"/>
          </draw:text-box>
        </draw:frame>
        <draw:frame draw:style-name="gr2" draw:text-style-name="P5" draw:layer="layout" svg:width="8.89cm" svg:height="12.607cm" svg:x="1.27cm" svg:y="15.8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  <text:p text:style-name="P4"><text:span text:style-name="T5"/></text:p>
          </draw:text-box>
        </draw:frame>
        <draw:frame draw:style-name="gr8" draw:layer="layout" svg:width="0.502cm" svg:height="1.725cm" svg:x="1.27cm" svg:y="4.445cm">
          <draw:text-box>
            <text:p text:style-name="P4"/>
            <text:p text:style-name="P4"/>
          </draw:text-box>
        </draw:frame>
        <draw:frame draw:style-name="gr4" draw:layer="layout" svg:width="0.502cm" svg:height="1.237cm" svg:x="5.715cm" svg:y="16.047cm">
          <draw:text-box>
            <text:p text:style-name="P4"/>
          </draw:text-box>
        </draw:frame>
        <draw:frame draw:style-name="gr9" draw:text-style-name="P6" draw:layer="layout" svg:width="7.62cm" svg:height="12.315cm" svg:x="10.16cm" svg:y="15.8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4" draw:layer="layout" svg:width="0.502cm" svg:height="1.237cm" svg:x="-8.255cm" svg:y="9.525cm">
          <draw:text-box>
            <text:p text:style-name="P4"/>
          </draw:text-box>
        </draw:frame>
      </draw:page>
      <draw:page draw:name="page2" draw:style-name="dp1" draw:master-page-name="Default">
        <draw:frame draw:style-name="gr10" draw:text-style-name="P3" draw:layer="layout" svg:width="7.62cm" svg:height="3.425cm" svg:x="7.62cm" svg:y="0.635cm">
          <draw:text-box>
            <text:p text:style-name="P1"><text:span text:style-name="T1">Command Line</text:span></text:p>
            <text:p text:style-name="P1"><text:span text:style-name="T2">Tuesday 3:00-4:30</text:span></text:p>
            <text:p text:style-name="P2"><text:span text:style-name="T1">Month:</text:span></text:p>
          </draw:text-box>
        </draw:frame>
        <draw:frame draw:style-name="gr11" draw:text-style-name="P4" draw:layer="layout" svg:width="6.985cm" svg:height="12.065cm" svg:x="0.635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6" draw:text-style-name="P4" draw:layer="layout" svg:width="5.08cm" svg:height="12.95cm" svg:x="10.16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12" draw:text-style-name="P4" draw:layer="layout" svg:width="6.985cm" svg:height="11.955cm" svg:x="0.635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9" draw:text-style-name="P4" draw:layer="layout" svg:width="5.08cm" svg:height="12.315cm" svg:x="10.16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</draw:page>
      <draw:page draw:name="page3" draw:style-name="dp1" draw:master-page-name="Default">
        <draw:frame draw:style-name="gr13" draw:text-style-name="P4" draw:layer="layout" svg:width="6.985cm" svg:height="2.79cm" svg:x="8.255cm" svg:y="0.635cm">
          <draw:text-box>
            <text:p text:style-name="P4"/>
          </draw:text-box>
        </draw:frame>
        <draw:frame draw:style-name="gr10" draw:text-style-name="P3" draw:layer="layout" svg:width="7.62cm" svg:height="3.425cm" svg:x="7.62cm" svg:y="0.635cm">
          <draw:text-box>
            <text:p text:style-name="P1"><text:span text:style-name="T1">Advanced Linux</text:span></text:p>
            <text:p text:style-name="P1"><text:span text:style-name="T2">Saturday 1:00-2:00</text:span></text:p>
            <text:p text:style-name="P2"><text:span text:style-name="T1">Month:</text:span></text:p>
          </draw:text-box>
        </draw:frame>
        <draw:frame draw:style-name="gr9" draw:text-style-name="P4" draw:layer="layout" svg:width="6.985cm" svg:height="12.315cm" svg:x="1.905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9" draw:text-style-name="P4" draw:layer="layout" svg:width="5.715cm" svg:height="12.315cm" svg:x="10.16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9" draw:text-style-name="P4" draw:layer="layout" svg:width="4.445cm" svg:height="12.315cm" svg:x="1.905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14" draw:text-style-name="P4" draw:layer="layout" svg:width="4.445cm" svg:height="6.6cm" svg:x="10.16cm" svg:y="15.24cm">
          <draw:text-box>
            <text:p text:style-name="P4"/>
          </draw:text-box>
        </draw:frame>
        <draw:frame draw:style-name="gr7" draw:text-style-name="P4" draw:layer="layout" svg:width="3.175cm" svg:height="1.237cm" svg:x="10.16cm" svg:y="14.605cm">
          <draw:text-box>
            <text:p text:style-name="P4"/>
          </draw:text-box>
        </draw:frame>
        <draw:frame draw:style-name="gr15" draw:text-style-name="P4" draw:layer="layout" svg:width="4.445cm" svg:height="1.52cm" svg:x="9.525cm" svg:y="15.24cm">
          <draw:text-box>
            <text:p text:style-name="P4"/>
          </draw:text-box>
        </draw:frame>
        <draw:frame draw:style-name="gr9" draw:text-style-name="P4" draw:layer="layout" svg:width="5.715cm" svg:height="12.315cm" svg:x="10.16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</draw:page>
      <draw:page draw:name="page4" draw:style-name="dp1" draw:master-page-name="Default">
        <draw:frame draw:style-name="gr16" draw:text-style-name="P4" draw:layer="layout" svg:width="7.62cm" svg:height="3.425cm" svg:x="7.62cm" svg:y="0.635cm">
          <draw:text-box>
            <text:p text:style-name="P4"/>
          </draw:text-box>
        </draw:frame>
        <draw:frame draw:style-name="gr10" draw:text-style-name="P3" draw:layer="layout" svg:width="10.16cm" svg:height="3.425cm" svg:x="6.35cm" svg:y="0.635cm">
          <draw:text-box>
            <text:p text:style-name="P1"><text:span text:style-name="T1">Standard Adoption</text:span></text:p>
            <text:p text:style-name="P1"><text:span text:style-name="T2">Saturday 12:00 - 3:00</text:span></text:p>
            <text:p text:style-name="P2"><text:span text:style-name="T1">Month:</text:span></text:p>
          </draw:text-box>
        </draw:frame>
        <draw:frame draw:style-name="gr2" draw:text-style-name="P5" draw:layer="layout" svg:width="8.89cm" svg:height="10.41cm" svg:x="1.27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5" draw:text-style-name="P4" draw:layer="layout" svg:width="3.175cm" svg:height="1.52cm" svg:x="10.16cm" svg:y="4.445cm">
          <draw:text-box>
            <text:p text:style-name="P4"/>
          </draw:text-box>
        </draw:frame>
        <draw:frame draw:style-name="gr17" draw:text-style-name="P4" draw:layer="layout" svg:width="6.985cm" svg:height="9.832cm" svg:x="10.16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7" draw:text-style-name="P4" draw:layer="layout" svg:width="5.715cm" svg:height="9.832cm" svg:x="1.27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5.715cm" svg:height="10.41cm" svg:x="10.16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</draw:page>
      <draw:page draw:name="page5" draw:style-name="dp1" draw:master-page-name="Default">
        <draw:frame draw:style-name="gr16" draw:text-style-name="P4" draw:layer="layout" svg:width="7.62cm" svg:height="3.425cm" svg:x="7.621cm" svg:y="0.636cm">
          <draw:text-box>
            <text:p text:style-name="P4"/>
          </draw:text-box>
        </draw:frame>
        <draw:frame draw:style-name="gr10" draw:text-style-name="P3" draw:layer="layout" svg:width="10.16cm" svg:height="3.425cm" svg:x="6.351cm" svg:y="0.636cm">
          <draw:text-box>
            <text:p text:style-name="P1"><text:span text:style-name="T1">Beginner Adoption</text:span></text:p>
            <text:p text:style-name="P1"><text:span text:style-name="T2">Saturday 3:00-6:00</text:span></text:p>
            <text:p text:style-name="P2"><text:span text:style-name="T1">Month:</text:span></text:p>
          </draw:text-box>
        </draw:frame>
        <draw:frame draw:style-name="gr2" draw:text-style-name="P5" draw:layer="layout" svg:width="8.89cm" svg:height="10.41cm" svg:x="1.271cm" svg:y="5.08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5" draw:text-style-name="P4" draw:layer="layout" svg:width="3.175cm" svg:height="1.52cm" svg:x="10.161cm" svg:y="4.446cm">
          <draw:text-box>
            <text:p text:style-name="P4"/>
          </draw:text-box>
        </draw:frame>
        <draw:frame draw:style-name="gr17" draw:text-style-name="P4" draw:layer="layout" svg:width="6.985cm" svg:height="9.832cm" svg:x="10.161cm" svg:y="5.08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7" draw:text-style-name="P4" draw:layer="layout" svg:width="5.715cm" svg:height="9.832cm" svg:x="1.271cm" svg:y="15.24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5.715cm" svg:height="10.41cm" svg:x="10.161cm" svg:y="15.24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</draw:page>
      <draw:page draw:name="page6" draw:style-name="dp1" draw:master-page-name="Default">
        <draw:frame draw:style-name="gr18" draw:text-style-name="P3" draw:layer="layout" svg:width="8.89cm" svg:height="5.33cm" svg:x="6.35cm" svg:y="0.635cm">
          <draw:text-box>
            <text:p text:style-name="P1"><text:span text:style-name="T1">Advanced Adoption</text:span></text:p>
            <text:p text:style-name="P1"><text:span text:style-name="T2">Thursday 4:00-6:00</text:span></text:p>
            <text:p text:style-name="P2"><text:span text:style-name="T1">Month:</text:span></text:p>
          </draw:text-box>
        </draw:frame>
        <draw:frame draw:style-name="gr2" draw:text-style-name="P4" draw:layer="layout" svg:width="8.255cm" svg:height="10.41cm" svg:x="1.27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6.35cm" svg:height="10.41cm" svg:x="10.16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2" draw:text-style-name="P4" draw:layer="layout" svg:width="7.62cm" svg:height="11.68cm" svg:x="1.27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7.62cm" svg:height="10.41cm" svg:x="10.16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7-02T14:05:15</meta:creation-date>
    <dc:date>2008-07-25T16:27:53</dc:date>
    <meta:print-date>2008-07-18T10:42:59</meta:print-date>
    <dc:language>en-US</dc:language>
    <meta:editing-cycles>5</meta:editing-cycles>
    <meta:editing-duration>PT55M12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