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 style:list-style-name="L1">
      <style:text-properties fo:font-size="20pt" style:font-size-asian="20pt" style:font-size-complex="2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 CONDUCT GUIDELINES</text:p>
      <text:p text:style-name="P2"/>
      <text:p text:style-name="P3">The FREE GEEK Commu<text:span text:style-name="T1">nity Technology Center is a </text:span>community organization that survives on volunteer and member service hours. <text:s/>Without these individuals, the program will not function. <text:s/>Many different people from many different backgrounds are participating. <text:s/>For everyone to get along and for the experience to be rewarding for all involved, everyone needs to respect each other.</text:p>
      <text:p text:style-name="P4"/>
      <text:p text:style-name="P4"/>
      <text:p text:style-name="P5"><text:span text:style-name="T2">The following behaviors are considered unacceptable and will result in your dismissal from the program</text:span>:</text:p>
      <text:p text:style-name="P2"/>
      <text:list text:style-name="L1">
        <text:list-item>
          <text:p text:style-name="P6">Taking parts and/or equipment that you have not earned through your service hours. This constitutes stealing and will not be tolerated. </text:p>
        </text:list-item>
      </text:list>
      <text:p text:style-name="P2"/>
      <text:list text:style-name="L1">
        <text:list-item text:start-value="1">
          <text:p text:style-name="P6">Entering hours into your account that you have not worked.</text:p>
        </text:list-item>
      </text:list>
      <text:p text:style-name="P2"/>
      <text:list text:style-name="L1">
        <text:list-item text:start-value="1">
          <text:p text:style-name="P6">Threatening, or otherwise verbally or physically intimidating staff, volunteers, members or anyone else. </text:p>
        </text:list-item>
      </text:list>
      <text:p text:style-name="P2"/>
      <text:list text:style-name="L1">
        <text:list-item text:start-value="1">
          <text:p text:style-name="P6">Use of racist, sexist and/or homophobic languag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30T17:17:46</meta:creation-date>
    <dc:date>2008-05-02T11:05:17</dc:date>
    <meta:print-date>2008-04-30T17:27:35</meta:print-date>
    <dc:language>en-US</dc:language>
    <meta:editing-cycles>3</meta:editing-cycles>
    <meta:editing-duration>P1DT17H4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7" meta:character-count="854"/>
  </office:meta>
</office:document-meta>
</file>