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88pt" style:text-underline-style="solid" style:text-underline-width="auto" style:text-underline-color="font-color" style:font-size-asian="88pt" style:font-size-complex="8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Filmy Plastic</text:p>
      <text:p text:style-name="P1">Bags, Bubble Wrap, Food Wrappers,</text:p>
      <text:p text:style-name="P1">Shrink Wrap, Pink Anti-Static Bags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8-06T13:40:02</meta:creation-date>
    <dc:date>2010-08-06T13:40:42</dc: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4" meta:character-count="85"/>
  </office:meta>
</office:document-meta>
</file>