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WER ADAPTER TRACKING SLIP</text:p>
      <text:p text:style-name="P3">initial when you've taken what your area needs &amp; bring it to the next</text:p>
      <text:p text:style-name="P3"/>
      <text:p text:style-name="P4">___ Hardware Testing (including Monitor testing)</text:p>
      <text:p text:style-name="P4">___ Laptops</text:p>
      <text:p text:style-name="P4">___ Store</text:p>
      <text:p text:style-name="P4">___ Speaker Test</text:p>
      <text:p text:style-name="P4">___ Bulk Sales (last)</text:p>
      <text:p text:style-name="P1"/>
      <text:p text:style-name="P1"/>
      <text:p text:style-name="P1"/>
      <text:p text:style-name="P2">POWER ADAPTER TRACKING SLIP</text:p>
      <text:p text:style-name="P3">initial when you've taken what your area needs &amp; bring it to the next</text:p>
      <text:p text:style-name="P3"/>
      <text:p text:style-name="P4">___ Hardware Testing (including Monitor testing)</text:p>
      <text:p text:style-name="P4">___ Laptops</text:p>
      <text:p text:style-name="P4">___ Store</text:p>
      <text:p text:style-name="P4">___ Speaker Test</text:p>
      <text:p text:style-name="P4">___ Bulk Sales (last)</text:p>
      <text:p text:style-name="P1"/>
      <text:p text:style-name="P1"/>
      <text:p text:style-name="P1"/>
      <text:p text:style-name="P2">POWER ADAPTER TRACKING SLIP</text:p>
      <text:p text:style-name="P3">initial when you've taken what your area needs &amp; bring it to the next</text:p>
      <text:p text:style-name="P3"/>
      <text:p text:style-name="P4">___ Hardware Testing (including Monitor testing)</text:p>
      <text:p text:style-name="P4">___ Laptops</text:p>
      <text:p text:style-name="P4">___ Store</text:p>
      <text:p text:style-name="P4">___ Speaker Test</text:p>
      <text:p text:style-name="P4">___ Bulk Sales (las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fault User</meta:initial-creator>
    <meta:creation-date>2011-03-19T18:52:56</meta:creation-date>
    <dc:date>2012-07-13T16:58:40</dc:date>
    <dc:creator>me </dc:creator>
    <meta:editing-duration>PT00H31M08S</meta:editing-duration>
    <meta:editing-cycles>7</meta:editing-cycles>
    <meta:generator>OpenOffice.org/3.2$Linux OpenOffice.org_project/320m12$Build-9483</meta:generator>
    <meta:printed-by>me </meta:printed-by>
    <meta:print-date>2012-05-02T17:25:16</meta:print-date>
    <meta:document-statistic meta:table-count="0" meta:image-count="0" meta:object-count="0" meta:page-count="1" meta:paragraph-count="21" meta:word-count="105" meta:character-count="603"/>
  </office:meta>
</office:document-meta>
</file>