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rift Store Worker Agreement </text:p>
      <text:p text:style-name="Standard"/>
      <text:p text:style-name="Standard">I understand that working in the Thrift Store is like working anywhere else at Free Geek. </text:p>
      <text:p text:style-name="Standard"/>
      <text:p text:style-name="Standard">I agree to sign up at the front desk for a four hour shift, and to log my hours on completion of that time. </text:p>
      <text:p text:style-name="Standard"/>
      <text:p text:style-name="Standard">I understand that bags and personal items are to be checked at the front desk while I am volunteering. </text:p>
      <text:p text:style-name="Standard"/>
      <text:p text:style-name="Standard">I understand that I will have the same access and privileges to shop in the store as any other volunteer, but no more.</text:p>
      <text:p text:style-name="Standard"/>
      <text:p text:style-name="Standard">I understand that while I am on a shift, I may not purchase items. I understand I will only be allowed to purchase items before my shift begins, or after I have logged my hours. </text:p>
      <text:p text:style-name="Standard"/>
      <text:p text:style-name="Standard">I understand I will not be allowed to set aside items for later purchase without express approval from a Store Coordinator. I understand that this approval will never be granted for rare or valuable items such as laptops, LCD monitors, cell phones, MP3 players, digital cameras, or most other items that have a strong demand. Basically, I understand that this request will be approved only for unexciting and <text:s/>lame items and that the answer to such requests will often be “no.”</text:p>
      <text:p text:style-name="Standard"/>
      <text:p text:style-name="Standard">I understand the true meaning of the phrase, “stroke the precious,” and I agree not to do it.</text:p>
      <text:p text:style-name="Standard"/>
      <text:p text:style-name="Standard">I agree that while on shift, I will not “tip-off” anyone else about the presence of store items.</text:p>
      <text:p text:style-name="Standard"/>
      <text:p text:style-name="Standard">I agree that while volunteering, I will not solicit personal business in the store.</text:p>
      <text:p text:style-name="Standard"/>
      <text:p text:style-name="Standard">I agree to not perform any physical repairs on a customer's stuff. I understand that by making even minor repairs, or even touching customers' gizmos, I would be opening up a can likely filled with poo.</text:p>
      <text:p text:style-name="Standard"/>
      <text:p text:style-name="Standard">I am not afraid to say “I don't know.” In fact, these are my three, new favorite words, and I agree to say them whenever <text:s/>appropriate.</text:p>
      <text:p text:style-name="Standard"/>
      <text:p text:style-name="Standard">______________________ <text:s text:c="3"/>________________________ <text:s text:c="7"/>_________________</text:p>
      <text:p text:style-name="Standard">Name<text:tab/><text:tab/><text:tab/><text:tab/> Signature<text:tab/><text:tab/> <text:s text:c="21"/>Da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Tony</meta:initial-creator>
    <meta:creation-date>2009-01-28T10:06:55</meta:creation-date>
    <dc:date>2009-08-05T13:48:23</dc:date>
    <meta:printed-by>Tony</meta:printed-by>
    <meta:print-date>2009-01-30T18:34:04</meta:print-date>
    <meta:editing-cycles>7</meta:editing-cycles>
    <meta:editing-duration>PT74H56M09S</meta:editing-duration>
    <meta:document-statistic meta:table-count="0" meta:image-count="0" meta:object-count="0" meta:page-count="1" meta:paragraph-count="14" meta:word-count="324" meta:character-count="1833"/>
    <meta:user-defined meta:name="Info 1"/>
    <meta:user-defined meta:name="Info 2"/>
    <meta:user-defined meta:name="Info 3"/>
    <meta:user-defined meta:name="Info 4"/>
  </office:meta>
</office:document-meta>
</file>