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5" style:family="paragraph" style:parent-style-name="Preformatted_20_Text">
      <style:paragraph-properties fo:text-align="start" style:justify-single-word="false"/>
      <style:text-properties style:font-name="Arial" fo:font-size="14pt" style:font-size-asian="14pt" style:font-size-complex="14pt"/>
    </style:style>
    <text:list-style style:name="L1">
      <text:list-level-style-bullet text:level="1" text:style-name="Zeichenformat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n-Magnetic Metal</text:p>
      <text:p text:style-name="P2"/>
      <text:list text:style-name="L1">
        <text:list-header>
          <text:p text:style-name="P3">Copper, Aluminum, Lead, Magnesium, Platinum, Tungsten, etc.</text:p>
        </text:list-header>
      </text:list>
      <text:p text:style-name="P4"/>
      <text:p text:style-name="P5"><text:s/></text:p>
      <text:p text:style-name="P4">Just Check it with a </text:p>
      <text:p text:style-name="P4">Magnet next to the </text:p>
      <text:p text:style-name="P4">Metal Boxes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in">
          <style:column style:rel-width="6786*" fo:start-indent="0in" fo:end-indent="0in"/>
          <style:column style:rel-width="67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8-13T13:04:44</meta:creation-date>
    <dc:date>2010-08-13T13:05:25</dc: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1" meta:character-count="130"/>
  </office:meta>
</office:document-meta>
</file>