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EAM FISHING FORM</text:p>
      <text:p text:style-name="P2"/>
      <text:p text:style-name="P2"/>
      <text:p text:style-name="P3"><text:span text:style-name="T1"/></text:p>
      <text:p text:style-name="P4">(name)</text:p>
      <text:p text:style-name="P5">HAS BEEN APPROVED TO BREAK PROTOCOL AND PURCHASE A GIZMO OUT OF THE STREAM. <text:s/>IT IS UNDERSTOOD THAT THERE ARE NOT VOLUNTEER DISCOUNTS ON FISHED ITEMS, AND THAT THIS IS A RARE EXCEPTION. <text:s/>APPROVED BY (STAFF ONLY):</text:p>
      <text:p text:style-name="P5"/>
      <text:p text:style-name="P5"/>
      <text:p text:style-name="P3"/>
      <text:p text:style-name="P4">(name)</text:p>
      <text:p text:style-name="P5"/>
      <text:p text:style-name="P5">PRICE:__________________ <text:s/>, OR</text:p>
      <text:p text:style-name="P5"/>
      <text:p text:style-name="P5">SALES COORD. DISCRETION (CIRCLE)</text:p>
      <text:p text:style-name="P5"/>
      <text:p text:style-name="P5"/>
      <text:p text:style-name="P5"/>
      <text:p text:style-name="P1">STREAM FISHING FORM</text:p>
      <text:p text:style-name="P2"/>
      <text:p text:style-name="P2"/>
      <text:p text:style-name="P3"><text:span text:style-name="T1"/></text:p>
      <text:p text:style-name="P4">(name)</text:p>
      <text:p text:style-name="P5">HAS BEEN APPROVED TO BREAK PROTOCOL AND PURCHASE A GIZMO OUT OF THE STREAM. <text:s/>IT IS UNDERSTOOD THAT THERE ARE NOT VOLUNTEER DISCOUNTS ON FISHED ITEMS, AND THAT THIS IS A RARE EXCEPTION. <text:s/>APPROVED BY (STAFF ONLY):</text:p>
      <text:p text:style-name="P5"/>
      <text:p text:style-name="P5"/>
      <text:p text:style-name="P3"/>
      <text:p text:style-name="P4">(name)</text:p>
      <text:p text:style-name="P5"/>
      <text:p text:style-name="P5">PRICE:__________________ <text:s/>, OR</text:p>
      <text:p text:style-name="P5"/>
      <text:p text:style-name="P5">SALES COORD. DISCRETION (CIRCLE)</text:p>
      <text:p text:style-name="P1">STREAM FISHING FORM</text:p>
      <text:p text:style-name="P2"/>
      <text:p text:style-name="P2"/>
      <text:p text:style-name="P3"><text:span text:style-name="T1"/></text:p>
      <text:p text:style-name="P4">(name)</text:p>
      <text:p text:style-name="P5">HAS BEEN APPROVED TO BREAK PROTOCOL AND PURCHASE A GIZMO OUT OF THE STREAM. <text:s/>IT IS UNDERSTOOD THAT THERE ARE NOT VOLUNTEER DISCOUNTS ON FISHED ITEMS, AND THAT THIS IS A RARE EXCEPTION. <text:s/>APPROVED BY (STAFF ONLY):</text:p>
      <text:p text:style-name="P5"/>
      <text:p text:style-name="P5"/>
      <text:p text:style-name="P3"/>
      <text:p text:style-name="P4">(name)</text:p>
      <text:p text:style-name="P5"/>
      <text:p text:style-name="P5">PRICE:__________________ <text:s/>, OR</text:p>
      <text:p text:style-name="P5"/>
      <text:p text:style-name="P5">SALES COORD. DISCRETION (CIRCLE)</text:p>
      <text:p text:style-name="P5"/>
      <text:p text:style-name="P5"/>
      <text:p text:style-name="P5"/>
      <text:p text:style-name="P1">STREAM FISHING FORM</text:p>
      <text:p text:style-name="P2"/>
      <text:p text:style-name="P2"/>
      <text:p text:style-name="P3"><text:span text:style-name="T1"/></text:p>
      <text:p text:style-name="P4">(name)</text:p>
      <text:p text:style-name="P5">HAS BEEN APPROVED TO BREAK PROTOCOL AND PURCHASE A GIZMO OUT OF THE STREAM. <text:s/>IT IS UNDERSTOOD THAT THERE ARE NOT VOLUNTEER DISCOUNTS ON FISHED ITEMS, AND THAT THIS IS A RARE EXCEPTION. <text:s/>APPROVED BY (STAFF ONLY):</text:p>
      <text:p text:style-name="P5"/>
      <text:p text:style-name="P5"/>
      <text:p text:style-name="P3"/>
      <text:p text:style-name="P4">(name)</text:p>
      <text:p text:style-name="P5"/>
      <text:p text:style-name="P5">PRICE:__________________ <text:s/>, OR</text:p>
      <text:p text:style-name="P5"/>
      <text:p text:style-name="P5">SALES COORD. DISCRETION (CIRC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OEM user)</meta:initial-creator>
    <meta:creation-date>2009-02-27T14:16:20</meta:creation-date>
    <dc:creator>OEM user)</dc:creator>
    <dc:date>2009-02-27T14:23:55</dc:date>
    <dc:language>en-US</dc:language>
    <meta:editing-cycles>2</meta:editing-cycles>
    <meta:editing-duration>PT7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92" meta:character-count="1216"/>
  </office:meta>
</office:document-meta>
</file>