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5.5938in" fo:margin-left="0.7438in" fo:margin-right="0.5875in" table:align="margins"/>
    </style:style>
    <style:style style:name="Table1.A" style:family="table-column">
      <style:table-column-properties style:column-width="2.8118in" style:rel-column-width="4050*"/>
    </style:style>
    <style:style style:name="Table1.B" style:family="table-column">
      <style:table-column-properties style:column-width="2.7757in" style:rel-column-width="3997*"/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1.B1" style:family="table-cell">
      <style:table-cell-properties style:vertical-align="middle" style:border-line-width="0.0007in 0.0347in 0.0007in" fo:padding="0.0194in" fo:border="0.0361in double #808080"/>
    </style:style>
    <style:style style:name="Table1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Table1.B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P1" style:family="paragraph" style:parent-style-name="Heading_20_2">
      <style:paragraph-properties fo:text-align="center" style:justify-single-word="false"/>
      <style:text-properties fo:font-size="26pt" fo:font-style="normal" style:font-size-asian="26pt" style:font-style-asian="normal" style:font-size-complex="26pt" style:font-style-complex="normal"/>
    </style:style>
    <style:style style:name="P2" style:family="paragraph" style:parent-style-name="Table_20_Contents">
      <style:paragraph-properties fo:margin-left="-0.0091in" fo:margin-right="0.0016in" fo:margin-top="0in" fo:margin-bottom="0.1965in" fo:text-align="center" style:justify-single-word="false" fo:text-indent="0in" style:auto-text-indent="false"/>
    </style:style>
    <style:style style:name="P3" style:family="paragraph" style:parent-style-name="Table_20_Contents">
      <style:paragraph-properties fo:margin-top="0in" fo:margin-bottom="0.1965in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3" style:family="text">
      <style:text-properties fo:font-weight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0138in solid #000080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0.0138in solid #000080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0.0138in solid #000080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 text:is-list-header="true"><text:span text:style-name="T1">Items We Do </text:span><text:span text:style-name="T2">Not</text:span><text:span text:style-name="T1"> Accept</text:span> </text:h>
      <text:p text:style-name="Text_20_body">There are certain items that people might try to donate that we do not accept. You can suggest that people contact <text:span text:style-name="T3">Metro Recycling Information Center at (503) 234-3000 between 8:30 a.m. and 5 p.m. Monday through Saturday</text:span> for instructions on how to properly dispose of these items. <text:s/>Check at the Reception Desk too!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<text:span text:style-name="T3">Photocopiers</text:span> </text:p>
            <text:p text:style-name="P3"><draw:a xlink:type="simple" xlink:href="http://wiki.freegeek.org/index.php/Image:Photocopier.jpg"><draw:frame draw:style-name="fr1" draw:name="graphics1" text:anchor-type="as-char" svg:width="1.3772in" svg:height="1.9555in" draw:z-index="0"><draw:image xlink:href="http://wiki.freegeek.org/images/e/e6/Photocopier.jpg" xlink:type="simple" xlink:show="embed" xlink:actuate="onLoad"/><svg:desc>Image:Photocopier.jpg</svg:desc></draw:frame></draw:a> </text:p>
          </table:table-cell>
          <table:table-cell table:style-name="Table1.B1" office:value-type="string">
            <text:p text:style-name="P3"><text:span text:style-name="T3">Major Appliances</text:span> </text:p>
            <text:p text:style-name="P3"><draw:a xlink:type="simple" xlink:href="http://wiki.freegeek.org/index.php/Image:Washingmachine.jpg"><draw:frame draw:style-name="fr1" draw:name="graphics2" text:anchor-type="as-char" svg:width="1.5689in" svg:height="1.7366in" draw:z-index="1"><draw:image xlink:href="http://wiki.freegeek.org/images/3/37/Washingmachine.jpg" xlink:type="simple" xlink:show="embed" xlink:actuate="onLoad"/><svg:desc>Image:Washingmachine.jpg</svg:desc></draw:frame></draw:a> </text:p>
          </table:table-cell>
        </table:table-row>
        <table:table-row>
          <table:table-cell table:style-name="Table1.A2" office:value-type="string">
            <text:p text:style-name="P3"><text:span text:style-name="T3">Microwaves</text:span> </text:p>
            <text:p text:style-name="P3"><draw:a xlink:type="simple" xlink:href="http://wiki.freegeek.org/index.php/Image:Microwave.jpg"><draw:frame draw:style-name="fr1" draw:name="graphics3" text:anchor-type="as-char" svg:width="2.5543in" svg:height="1.7043in" draw:z-index="2"><draw:image xlink:href="http://wiki.freegeek.org/images/7/79/Microwave.jpg" xlink:type="simple" xlink:show="embed" xlink:actuate="onLoad"/><svg:desc>Image:Microwave.jpg</svg:desc></draw:frame></draw:a> </text:p>
          </table:table-cell>
          <table:table-cell table:style-name="Table1.B2" office:value-type="string">
            <text:p text:style-name="P3"><text:span text:style-name="T3">Smoke Detectors</text:span> </text:p>
            <text:p text:style-name="P3"><draw:a xlink:type="simple" xlink:href="http://wiki.freegeek.org/index.php/Image:Smokedetector.jpg"><draw:frame draw:style-name="fr1" draw:name="graphics4" text:anchor-type="as-char" svg:width="2.5272in" svg:height="1.6417in" draw:z-index="4"><draw:image xlink:href="http://wiki.freegeek.org/images/e/e0/Smokedetector.jpg" xlink:type="simple" xlink:show="embed" xlink:actuate="onLoad"/><svg:desc>Image:Smokedetector.jpg</svg:desc></draw:frame></draw:a> </text:p>
          </table:table-cell>
        </table:table-row>
        <table:table-row>
          <table:table-cell table:style-name="Table1.A2" office:value-type="string">
            <text:p text:style-name="P3"><text:span text:style-name="T3">Styrofoam</text:span> </text:p>
            <text:p text:style-name="P3"><draw:a xlink:type="simple" xlink:href="http://wiki.freegeek.org/index.php/Image:Styrofoam.jpg"><draw:frame draw:style-name="fr2" draw:name="graphics5" text:anchor-type="as-char" svg:width="1.972in" svg:height="1.7902in" draw:z-index="6"><draw:image xlink:href="http://wiki.freegeek.org/images/3/39/Styrofoam.jpg" xlink:type="simple" xlink:show="embed" xlink:actuate="onLoad"/><svg:desc>Image:Styrofoam.jpg</svg:desc></draw:frame></draw:a> <text:s/></text:p>
          </table:table-cell>
          <table:table-cell table:style-name="Table1.B2" office:value-type="string">
            <text:p text:style-name="P3"><text:span text:style-name="T3">Alkaline Batteries</text:span> </text:p>
            <text:p text:style-name="P3"><draw:a xlink:type="simple" xlink:href="http://wiki.freegeek.org/index.php/Image:Batteries.jpg"><draw:frame draw:style-name="fr1" draw:name="graphics6" text:anchor-type="as-char" svg:width="2.5638in" svg:height="1.6874in" draw:z-index="3"><draw:image xlink:href="http://wiki.freegeek.org/images/3/3b/Batteries.jpg" xlink:type="simple" xlink:show="embed" xlink:actuate="onLoad"/><svg:desc>Image:Batteries.jpg</svg:desc></draw:frame></draw:a></text:p>
          </table:table-cell>
        </table:table-row>
      </table:table>
      <text:p text:style-name="P4">Fluorescent Light Bulbs</text:p>
      <text:p text:style-name="P4"/>
      <text:p text:style-name="P5"><draw:a xlink:type="simple" xlink:href="http://upload.wikimedia.org/wikipedia/commons/5/5b/Leuchtstofflampen-chtaube050409.jpg"><draw:frame draw:style-name="fr3" draw:name="graphics7" text:anchor-type="as-char" svg:width="3.9902in" svg:height="2.6772in" draw:z-index="5"><draw:image xlink:href="http://upload.wikimedia.org/wikipedia/commons/thumb/5/5b/Leuchtstofflampen-chtaube050409.jpg/800px-Leuchtstofflampen-chtaube050409.jpg" xlink:type="simple" xlink:show="embed" xlink:actuate="onLoad"/><svg:desc>Image:Leuchtstofflampen-chtaube050409.jpg</svg:desc></draw:frame></draw:a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DejaVu Sans Condensed" fo:font-size="18pt" fo:font-weight="bold" style:font-name-asian="DejaVu Sans Condensed2" style:font-size-asian="18pt" style:font-weight-asian="bold" style:font-name-complex="DejaVu Sans Condensed2" style:font-size-complex="18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5-08T18:47:02</meta:creation-date>
    <dc:date>2008-05-08T19:04:14</dc:date>
    <meta:print-date>2008-05-08T19:03:52</meta:print-date>
    <dc:language>en-US</dc:language>
    <meta:editing-cycles>4</meta:editing-cycles>
    <meta:editing-duration>PT17M13S</meta:editing-duration>
    <meta:user-defined meta:name="Info 1"/>
    <meta:user-defined meta:name="Info 2"/>
    <meta:user-defined meta:name="Info 3"/>
    <meta:user-defined meta:name="Info 4"/>
    <meta:document-statistic meta:table-count="1" meta:image-count="7" meta:object-count="0" meta:page-count="2" meta:paragraph-count="16" meta:word-count="71" meta:character-count="460"/>
  </office:meta>
</office:document-meta>
</file>